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Amhaouch</text:span> en <text:span text:style-name="ifm_span_font.bold_ifm">Van Helvert</text:span> (beiden CDA) aan de Minister-President en de ministers van Economische Zaken en Klimaat en van Infrastructuur en Waterstaat over <text:span text:style-name="ifm_span_font.italic_ifm">het bericht «Is er nog leven voor VDL Nedcar na 2023 nu BMW afhaakt»</text:span> (ingezonden 19 oktober 2020).</text:p>
      <text:p text:style-name="ifm_p_font.roman_mt.3.76mm_ifm">Antwoord van Minister <text:span text:style-name="ifm_span_font.bold_ifm">Wiebes</text:span> (Economische Zaken en Klimaat), mede namens de Minister-President en de Minister van Infrastructuur en Waterstaat (ontvangen 17 november 2020).</text:p>
      <text:p text:style-name="ifm_p_mt.3.76mm_ifm">Vraag 1</text:p>
      <text:p text:style-name="ifm_p_ifm">Bent u bekend met het bericht «Is er nog leven voor VDL Nedcar na 2023 nu BMW afhaakt»?<text:note text:id="ID-2020Z19244-d37e60" text:note-class="footnote"><text:note-citation text:label="1 ">1</text:note-citation><text:note-body><text:p text:style-name="ifm_p_font.normal_size.6.93pt_mt..5mm_indent.-0.1161in_mleft.0.1161in_ifm">De Limburger, 16 oktober 2020 «Is er nog leven voor VDL Nedcar na 2023 nu BMW afhaakt» (https://www.limburger.nl/cnt/dmf20201015_97529598)</text:p></text:note-body></text:note></text:p>
      <text:p text:style-name="ifm_p_mt.3.76mm_ifm">Antwoord 1</text:p>
      <text:p text:style-name="ifm_p_ifm">Ja.</text:p>
      <text:p text:style-name="ifm_p_mt.3.76mm_ifm">Vraag 2</text:p>
      <text:p text:style-name="ifm_p_ifm">Welke contacten zijn er afgelopen jaar vanuit Den Haag geweest met VDL Nedcar over het mogelijk niet verlengen van het contract met BMW? Zijn er afgelopen jaar vanuit Den Haag contacten geweest met BMW en/of de Duitse regering, waarin dit aan de orde is gesteld?</text:p>
      <text:p text:style-name="ifm_p_mt.3.76mm_ifm">Antwoord 2</text:p>
      <text:p text:style-name="ifm_p_ifm">Het kabinet is over het algemeen terughoudend met het publiceren van informatie over de inhoud van specifieke contacten met het bedrijfsleven. Wat ik hier wel over kan zeggen is dat VDL Nedcar op 18 september jl. contact heeft gezocht met het kabinet over de lopende contractonderhandelingen met BMW. Vanaf dat moment tot aan het door BMW genomen besluit is met regelmaat overlegd met VDL Nedcar en heb ik herhaaldelijk contact gehad op het hoogste niveau met BMW. Er is over de contractonderhandelingen geen contact geweest met de Duitse regering.</text:p>
      <text:p text:style-name="ifm_p_mt.3.76mm_ifm">Vraag 3</text:p>
      <text:p text:style-name="ifm_p_ifm">Welke ministeries zijn momenteel betrokken bij het vinden van een duurzame oplossing voor VDL Nedcar en op welke manier(en)?</text:p>
      <text:p text:style-name="ifm_p_mt.3.76mm_ifm">Antwoord 3</text:p>
      <text:p text:style-name="ifm_p_ifm">Het kabinet heeft VDL Nedcar alle medewerking toegezegd bij het vinden en verwerven van nieuwe opdrachten. Het Ministerie van Economische Zaken en Klimaat (EZK) is hierin het eerste aanspreekpunt voor VDL Nedcar en waar relevant zijn andere departementen bij het proces aangehaakt. Momenteel zijn het Netherlands Foreign Investment Agency (NFIA) en het postennetwerk zeer nauw betrokken bij de geïntensiveerde zoektocht van VDL Nedcar naar mogelijke opdrachtgevers.</text:p>
      <text:p text:style-name="ifm_p_mt.3.76mm_ifm">Vraag 4 en 5</text:p>
      <text:p text:style-name="ifm_p_ifm">Deelt u de mening dat het voor de doorontwikkeling van VDL Nedcar en het behoud van maakindustrie en werkgelegenheid in Limburg van belang is dat wordt gekeken naar de bredere behoeftes in de regio op het gebied van economie, maar bijvoorbeeld ook op het gebied van infrastructuur?</text:p>
      <text:p text:style-name="ifm_p_ifm">Bent u bereid om met VDL Nedcar, alle betrokken ministeries, de provincie Limburg, gemeentes en andere betrokken partijen tot een integraal actieplan te komen waarin al deze behoeftes worden meegenomen om zo een duurzame vestiging van VDL Nedcar in Limburg op lange termijn te garanderen, mede tegen de achtergrond van de unaniem aangenomen motie van het lid Amhaouch c.s. over steun voor de maakindustrie in de herstelfase na de coronacrisis?<text:note text:id="ID-2020Z19244-d37e93" text:note-class="footnote"><text:note-citation text:label="2 ">2</text:note-citation><text:note-body><text:p text:style-name="ifm_p_font.normal_size.6.93pt_mt..5mm_indent.-0.1161in_mleft.0.1161in_ifm">Kamerstuk 35 438, nr. 9</text:p></text:note-body></text:note></text:p>
      <text:p text:style-name="ifm_p_mt.3.76mm_ifm">Antwoord 4 en 5</text:p>
      <text:p text:style-name="ifm_p_ifm">Nedcar is van groot belang voor de nationale en Limburgse economie en de werkgelegenheid in de regio. Voor een toekomstbestendig VDL Nedcar is het noodzaak dat het bedrijf nieuwe opdrachtgever(s) aan zich weet te binden. Het kabinet heeft VDL Nedcar toegezegd zich voor het behoud van de fabriek en de werkgelegenheid actief in te zetten.</text:p>
      <text:p text:style-name="ifm_p_ifm">Dat gebeurt ook al. Het kabinet onderhoudt nauw contact met VDL Nedcar en andere betrokken partijen en naast de inzet op het acquisitietraject dragen het Ministerie van EZK en het Ministerie van Infrastructuur en Waterstaat (IenW) bij aan de voorgenomen gebiedsontwikkeling rond de Nedcar-fabriek. EZK heeft onder voorwaarden 6,8 miljoen euro toegezegd aan de oorspronkelijke plannen van 41 miljoen euro. Als ook het additionele plan voor een randweg om het bedrijventerrein van VDL Nedcar doorgaat draagt EZK 2,5 miljoen euro bij aan de meerkosten van 22 miljoen euro. IenW draagt met de verbreding van de A2 tussen Het Vonderen en Kerensheide bij aan de bereikbaarheid van VDL NedCar. Daarin wordt ook de aansluiting Born aangepakt, wat leidt tot een betere aansluiting van VDL NedCar op de A2.</text:p>
      <text:p text:style-name="ifm_p_ifm">Het is aan VDL Nedcar, die het beste kan inschatten waar mogelijkheden en eventuele belemmeringen liggen, om de aanpak nader uit te werken en aan te geven wat nodig is. Vervolgens zullen we in gezamenlijkheid de betrokkenheid en rol van centrale en decentrale overheden en andere relevante partijen verder invullen.</text:p>
      <text:p text:style-name="ifm_p_ifm">Met de ondersteuning van het kabinet wordt invulling gegeven aan de motie van het lid Graus c.s. (Kamerstuk 35 570-XIII, nr. 16) over een integraal plan voor de doorontwikkeling van VDL Nedcar, en aan de motie van het lid Amhaouch c.s. (Kamerstuk 35 438, nr. 9)<text:note text:id="ID-818-d37e146" text:note-class="footnote"><text:note-citation text:label="3 ">3</text:note-citation><text:note-body><text:p text:style-name="ifm_p_font.normal_size.6.93pt_mt..5mm_indent.-0.1161in_mleft.0.1161in_ifm">Kamerstuk 35 438, nr. 9</text:p></text:note-body></text:note> ar het gaat om kansen creëren voor behoud van werkgelegenheid en het stimuleren van regionale investeringen rondom de maak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Helvert over het bericht ‘Is er nog leven voor VDL Nedcar na 2023 nu BMW afhaakt’</dc:title>
    <meta:user-defined meta:name="OVERHEIDop.ParlID/DC.identifier">ah-tk-20202021-818</meta:user-defined>
    <meta:user-defined meta:name="OVERHEIDop.vraagnummer">2020Z19244</meta:user-defined>
    <meta:user-defined meta:name="OVERHEIDop.aanhangselNummer">81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 Amhaouch</meta:user-defined>
    <meta:user-defined meta:name="OVERHEIDop.ontvanger">E.D. Wiebes</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de leden Amhaouch en Van Helvert over het bericht ‘Is er nog leven voor VDL Nedcar na 2023 nu BMW afhaakt’</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