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Kröger</text:span> (GroenLinks) aan de Staatssecretaris van Infrastructuur en Waterstaat over <text:span text:style-name="ifm_span_font.italic_ifm">de export van plasticafval en gesjoemel met recyclingdoelstellingen</text:span> (ingezonden 27 oktober 2020).</text:p>
      <text:p text:style-name="ifm_p_font.roman_mt.3.76mm_ifm">Antwoord van Staatssecretaris <text:span text:style-name="ifm_span_font.bold_ifm">Van Veldhoven-Van der Meer</text:span> (Infrastructuur en Waterstaat) (ontvangen 17 november 2020).</text:p>
      <text:p text:style-name="ifm_p_mt.3.76mm_ifm">Vraag 1</text:p>
      <text:p text:style-name="ifm_p_ifm">Bent u bekend met het bericht «Plasticafval: hoe een Nederlands dropzakje kon eindigen in een Turkse berm»?<text:note text:id="ID-2020Z19717-d37e56" text:note-class="footnote"><text:note-citation text:label="1 ">1</text:note-citation><text:note-body><text:p text:style-name="ifm_p_font.normal_size.6.93pt_mt..5mm_indent.-0.1161in_mleft.0.1161in_ifm">Website NRC, 16 oktober 2020 (https://www.nrc.nl/nieuws/2020/10/16/plastic-afval-hoe-een-nederlands-dropzakje-kon-eindigen-in-een-turkse-berm-a4016112)</text:p></text:note-body></text:note></text:p>
      <text:p text:style-name="ifm_p_mt.3.76mm_ifm">Antwoord 1</text:p>
      <text:p text:style-name="ifm_p_ifm">Ja.</text:p>
      <text:p text:style-name="ifm_p_mt.3.76mm_ifm">Vraag 2</text:p>
      <text:p text:style-name="ifm_p_ifm">Hoeveel kilo plasticafval is er in 2019 naar Turkije geëxporteerd en hoeveel procent was dat ten opzichte van de totale hoeveelheid Nederlands plasticafval?</text:p>
      <text:p text:style-name="ifm_p_mt.3.76mm_ifm">Antwoord 2</text:p>
      <text:p text:style-name="ifm_p_ifm">Volgens de voorlopige cijfers van het CBS is in 2019 34 kton plastic afval uit Nederland naar Turkije geëxporteerd. Dat was ongeveer 2% van de totale hoeveelheid plasticafval in Nederland.</text:p>
      <text:p text:style-name="ifm_p_mt.3.76mm_ifm">Vraag 3</text:p>
      <text:p text:style-name="ifm_p_ifm">Klopt het dat export van plasticafval naar Turkije verzesvoudigd is in de laatste twee jaar? Klopt het ook dat de ILT geen zicht heeft op de hoeveelheid plasticafval die via Duitsland en België wordt geëxporteerd? Deelt u de mening dat het van groot belang is om zicht te hebben op wat er met ons plasticafval gebeurt? Zo nee, waarom niet?</text:p>
      <text:p text:style-name="ifm_p_mt.3.76mm_ifm">Antwoord 3</text:p>
      <text:p text:style-name="ifm_p_ifm">De berichtgeving van de NRC toont het belang van goed zicht op de hele verwerkingsketen van ons afval. In onderstaande tabel ziet u de bij het CBS beschikbare gegevens over de Nederlandse export van plastic afval naar Turkije.</text:p>
      <text:p text:style-name="ifm_p_ifm">Totale hoeveelheid export plastic afval van Nederland naar Turkij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Export plastic afval naar Turkije (in kton)</text:p>
          </table:table-cell>
          <table:table-cell table:style-name="table.cell.border-bottom.padding-top.top.pleft.pright">
            <text:p text:style-name="ifm_p_ifm">1,5</text:p>
          </table:table-cell>
          <table:table-cell table:style-name="table.cell.border-bottom.padding-top.top.pleft.pright">
            <text:p text:style-name="ifm_p_ifm">5</text:p>
          </table:table-cell>
          <table:table-cell table:style-name="table.cell.border-bottom.padding-top.top.pleft.pright">
            <text:p text:style-name="ifm_p_ifm">16</text:p>
          </table:table-cell>
          <table:table-cell table:style-name="table.cell.border-bottom.padding-top.top.pleft.pright">
            <text:p text:style-name="ifm_p_ifm">34</text:p>
          </table:table-cell>
        </table:table-row>
      </table:table>
      <text:p text:style-name="ifm_p_ifm">Voor het plastic afval, dat op de OESO groene lijst staat, is geen EVOA-kennisgeving vereist en dit ongevaarlijk afval mag zonder registratie de EU-binnengrenzen passeren. Voor België en Duitsland gelden dezelfde EVOA-regels als voor Nederland als het gaat om de export. Pas op het moment dat de EU-buitengrens wordt gepasseerd, is aangifte bij de douane vereist. Het is aan de douane van de betreffende lidstaat om bij deze buitengrens toezicht te houden.</text:p>
      <text:p text:style-name="ifm_p_mt.3.76mm_ifm">Vraag 4</text:p>
      <text:p text:style-name="ifm_p_ifm">Mag plasticafval niet alleen geëxporteerd worden als het op een milieuverantwoorde wijze verwerkt kan worden in het land van bestemming? Hoe is het mogelijk dat de export van niet-recyclebaar plastic dan toch plaatsvindt en dat hierdoor de Turkse vuilnisbelten en natuur vol liggen met Nederlands plasticafval?</text:p>
      <text:p text:style-name="ifm_p_mt.3.76mm_ifm">Antwoord 4</text:p>
      <text:p text:style-name="ifm_p_ifm">Zoals in de antwoorden aan de leden Ziengs (VVD) en Von Martels (CDA) uiteen is gezet, is export van plastic afval naar Turkije uitsluitend toegestaan ten behoeve van een «handeling van nuttige toepassing», zijnde recycling of verbranding met energieterugwinning. De ILT verifieert risicogericht bij de autoriteit in het land van bestemming of de ontvanger/verwerker over de vereiste vergunningen beschikt. Nederland heeft echter geen mogelijkheden in Turkije toezicht te houden op de daadwerkelijke nuttige toepassing ter plaatse. Tevens is er contact tussen de ILT en de Turkse autoriteiten om in samenwerking te bezien hoe risico’s kunnen worden teruggedrongen. Ook in Turkije scherpt men de regels aan. Uiteraard betreur ik de door de NRC in beeld gebrachte situatie zeer en is het onacceptabel dat Nederlands plastic eindigt in een Turkse berm.</text:p>
      <text:p text:style-name="ifm_p_mt.3.76mm_ifm">Vraag 5</text:p>
      <text:p text:style-name="ifm_p_ifm">Op welke wijze wordt er op dit moment gecontroleerd of er niet-recyclebaar plastic wordt geëxporteerd naar landen buiten de EU? Waar liggen de knelpunten en wat doet u om die knelpunten op te lossen?</text:p>
      <text:p text:style-name="ifm_p_mt.3.76mm_ifm">Antwoord 5</text:p>
      <text:p text:style-name="ifm_p_ifm">Zie het antwoord bij vraag 4.</text:p>
      <text:p text:style-name="ifm_p_mt.3.76mm_ifm">Vraag 6</text:p>
      <text:p text:style-name="ifm_p_ifm">Hoe kan het dat er weinig zicht is op de afvalstromen van bedrijven, kantoren, supermarkten en fabrieken die buiten het vergoedingensysteem van het Afvalfonds vallen? Op welke wijze wordt er toezicht gehouden door de ILT op deze afvalstromen? Deelt u de mening dat het zorgelijk is dat de afvalmarkt nauwelijks wordt gereguleerd? Zo nee, waarom niet?</text:p>
      <text:p text:style-name="ifm_p_mt.3.76mm_ifm">Antwoord 6</text:p>
      <text:p text:style-name="ifm_p_ifm">Bij de export van plastic afval en het toezicht daarop wordt geen onderscheid gemaakt tussen bedrijfsafval en via gemeentes ingezameld afval.</text:p>
      <text:p text:style-name="ifm_p_ifm">Plastic verpakkingen die vrijkomen bij bedrijven, vallen op dit moment nog buiten de vergoedingenstructuur van de producentenverantwoordelijkheid. Zoals ik aan heb gegeven in de Kamerbrief Beleidsmaatregelen voor een circulaire verpakkingsketen (Kamerstuk 28 694, nr. 136) ga ik de uitgebreide producentenverantwoordelijkheid van verpakkingen verbreden met verpakkingen die bij bedrijven vrijkomen. Daarmee wordt het de verantwoordelijkheid van de producenten om een gesloten en transparante keten te organiseren en jaarlijks verslag te doen over de wijze waarop de verpakkingen gerecycled of hergebruikt zijn. Ook voor deze afvalstromen spreek ik met het Afvalfonds en andere ketenpartijen af dat deze binnen de EU worden gerecycled en niet naar buiten de EU worden geëxporteerd. Ik zal dit ook in de verslagleggingsregelgeving opnemen. Ik zie het verbreden van de producentenverantwoordelijkheid als een deel van de oplossing om deze bedrijfsmatige afvalstroom beter in het zicht te krijgen.</text:p>
      <text:p text:style-name="ifm_p_mt.3.76mm_ifm">Vraag 7</text:p>
      <text:p text:style-name="ifm_p_ifm">Wat vindt u ervan dat Nederland eraan bijdraagt dat de kustlijn bij Adana­ met een dagelijkse vervuiling van 31 kilo plasticafval per kilometer volgens het Wereld Natuur Fonds momenteel de meest verontreinigde kustlijn van het mediterrane gebied is? Deelt u de mening dat hier zo snel mogelijk iets aan moet gebeuren?</text:p>
      <text:p text:style-name="ifm_p_mt.3.76mm_ifm">Antwoord 7</text:p>
      <text:p text:style-name="ifm_p_ifm">Uiteraard betreur ik de door de NRC in beeld gebrachte situatie zeer. Zoals in voorgaande antwoorden uiteen is gezet, is het exporteren van recyclebaar plastic afval naar Turkije toegestaan, maar het is vanzelfsprekend niet de bedoeling dat hierdoor elders milieuproblemen ontstaan. Ik ben van mening dat wij binnen de EU zelf in staat moeten zijn ons eigen afval op een hoogwaardige manier te verwerken. De berichtgeving van de NRC over de zeer onwenselijke situatie in Turkije sterkt mij hierin.</text:p>
      <text:p text:style-name="ifm_p_mt.3.76mm_ifm">Vraag 8</text:p>
      <text:p text:style-name="ifm_p_ifm">Deelt u de mening dat het onacceptabel is dat landen buiten de EU worden opgezadeld met ons plasticafval en daar vervolgens niet meer vanaf komen? Zo nee, waarom niet?</text:p>
      <text:p text:style-name="ifm_p_mt.3.76mm_ifm">Antwoord 8</text:p>
      <text:p text:style-name="ifm_p_ifm">Ik ben van mening dat wij binnen de EU zelf in staat moeten zijn ons eigen afval op een hoogwaardige manier te verwerken.</text:p>
      <text:p text:style-name="ifm_p_ifm">Ik hecht er wel aan te benadrukken dat Nederland afhankelijk is van internationale regelgeving en verdragen, zoals de EVOA en het Verdrag van Bazel en dat Nederland deze afspraken niet eenzijdig kan aanscherpen. Echter, wanneer de export van een afvalstroom binnen geldende internationale regels is toegestaan, en een ontvangend land, zoals in dit geval Turkije, aangeeft de afvalstroom te willen ontvangen met het beoogde doel deze te recyclen, dan is er geen mogelijkheid dit transport tegen te houden. Zoals in bovenstaande antwoorden is uiteengezet, maakt Nederland zich hard voor aanscherping van de internationale regels en neemt het daartoe initiatief.</text:p>
      <text:p text:style-name="ifm_p_mt.3.76mm_ifm">Vraag 9</text:p>
      <text:p text:style-name="ifm_p_ifm">Deelt u de mening dat u verantwoordelijk bent voor de optimale verwerking van onze afvalstromen in zowel het binnenland als het buitenland en dat u deze rol op dit moment onvoldoende vervult? Zo nee, waarom niet?</text:p>
      <text:p text:style-name="ifm_p_mt.3.76mm_ifm">Antwoord 9</text:p>
      <text:p text:style-name="ifm_p_ifm">Ik ben verantwoordelijk voor het stellen van de nationale wettelijke kaders voor afvalverwerking, zoals die zijn opgenomen in de Wet Milieubeheer, het Landelijke Afvalbeheerplan en verschillende regelingen voor uitgebreide producenten-verantwoordelijkheid, en het toezicht daarop. Tevens ben ik verantwoordelijk voor de Nederlandse inbreng in internationale regelgeving en voor het Nederlandse toezicht op die internationale regelgeving. Wanneer de verwerking van Nederlandse afvalstromen plaatsvindt op manieren die maatschappelijk als onwenselijk worden gezien, mag van mij worden verwacht dat ik alle mogelijkheden die ik heb benut om de nationale en internationale wettelijke kaders aan te scherpen dan wel het toezicht daarop te verbeteren. In het antwoord op voorgaande vragen heb ik mijn nationale en internationale inzet voor bijvoorbeeld de verdere aanscherping van de uitgebreide producenten verantwoordelijkheid, van de EVOA en van het Verdrag van Bazel uiteengezet.</text:p>
      <text:p text:style-name="ifm_p_mt.3.76mm_ifm">Vraag 10</text:p>
      <text:p text:style-name="ifm_p_ifm">Deelt u de mening dat er een Europees exportverbod moet komen op plastic afval om te voorkomen dat er steeds nieuwe wegen worden gezocht om afval buiten Europa te dumpen en om de recycling binnen Europa te stimuleren?</text:p>
      <text:p text:style-name="ifm_p_mt.3.76mm_ifm">Antwoord 10</text:p>
      <text:p text:style-name="ifm_p_ifm">Zoals in de antwoorden op bovenstaande vragen uiteengezet ben ik van mening dat wij binnen de EU zelf in staat moeten zijn ons eigen afval op een hoogwaardige manier te verwerken. Ik zet mij ervoor in om internationale regelgeving en verdragen, zoals de EVOA en het Verdrag van Bazel aan te scherpen. Nederland heeft zich hard gemaakt voor de aanscherping van de regels voor internationale transporten van plastic afval onder het Verdrag van Bazel, zodat vanaf 2021 alleen nog schoon en eenvoudig te recyclen plastic afval als groene lijst afval, dus zonder EVOA-kennisgeving, uit de EU mag worden geëxporteerd. Ik hecht er wel aan te benadrukken dat Nederland internationale regelgeving en verdragen niet eenzijdig verder kan aanscherpen. Een volledig exportverbod voor plastic afval is op dit moment niet haalbaar.</text:p>
      <text:p text:style-name="ifm_p_mt.3.76mm_ifm">Vraag 11</text:p>
      <text:p text:style-name="ifm_p_ifm">Bent bekend met het bericht «Verstoppertje spelen met gerecycled plastic»?<text:note text:id="ID-2020Z19717-d37e112" text:note-class="footnote"><text:note-citation text:label="2 ">2</text:note-citation><text:note-body><text:p text:style-name="ifm_p_font.normal_size.6.93pt_mt..5mm_indent.-0.1161in_mleft.0.1161in_ifm">Website NRC, 18 oktober 2020 (https://www.nrc.nl/nieuws/2020/10/18/verstoppertje-spelen-met-gerecycled-plastic-a4016329)</text:p></text:note-body></text:note></text:p>
      <text:p text:style-name="ifm_p_mt.3.76mm_ifm">Antwoord 11</text:p>
      <text:p text:style-name="ifm_p_ifm">Ja.</text:p>
      <text:p text:style-name="ifm_p_mt.3.76mm_ifm">Vraag 12</text:p>
      <text:p text:style-name="ifm_p_ifm">Klopt het dat Nederlands plasticafval dat in het buitenland gestort of verbrand wordt – de meest laagwaardige vormen van verwerking – meetelt in de recyclingstatistieken? Zo nee, waarom niet? Zo ja, hoe lang was u zich hier al van bewust en hoe rijmt u dat met uw circulaire ambities?</text:p>
      <text:p text:style-name="ifm_p_mt.3.76mm_ifm">Antwoord 12</text:p>
      <text:p text:style-name="ifm_p_ifm">Nee, alleen plastic afval dat bij een recycler voor recycling wordt aangeboden telt op dit moment mee als gerecycled. Deze manier van het meten van recycling is op EU-niveau vastgelegd. Deze meetmethode voor recycling wordt met ingang van 2021 aangescherpt, mede op aandringen van Nederland. Ik heb uw Kamer hierover in mijn kamerbrief Beleidsmaatregelen voor een circulaire verpakkingsketen (Kamerstuk 28 694, nr. 136) geïnformeerd. Daarbij heb ik ook inzicht gegeven in de uitval na het huidige meetpunt. Uw Kamer heeft naar aanleiding van deze brief op 9 oktober 2020 vragen gesteld in een schriftelijk overleg (Kamerstuk 28 694, nr. 136). Ik zal u de antwoorden op deze vragen parallel doen toekomen.</text:p>
      <text:p text:style-name="ifm_p_mt.3.76mm_ifm">Vraag 13</text:p>
      <text:p text:style-name="ifm_p_ifm">Klopt het dat de Nederlandse recyclingstatistieken zijn gebaseerd op het gewicht van het gesorteerde plasticafval voordat het gerecycled is en dat er na die eerste stap nog verder gesorteerd wordt? Zo nee, waarom niet?</text:p>
      <text:p text:style-name="ifm_p_mt.3.76mm_ifm">Antwoord 13</text:p>
      <text:p text:style-name="ifm_p_ifm">Nederlands plastic afval wordt na inzameling gesorteerd. Bij deze sortering wordt restafval verwijderd. Voor de recyclingstatistieken worden balen gesorteerd plastic geteld die voor recycling worden aangeboden. Daarbij wordt gecorrigeerd voor nog in de balen aanwezig vocht en vuil. Dit huidige meetpunt voor recycling is vastgelegd in Europese regelgeving.</text:p>
      <text:p text:style-name="ifm_p_ifm">Het is bekend dat er na dit meetpunt nog uitval van plastic is. Daarom heeft Nederland ook aangedrongen op het aanscherpen van de EU-meetmethode. In de nieuwe door de EU aangescherpte manier van meten moet het recyclingpercentage aanvullend gecorrigeerd worden voor verliezen die er in voorbereiding op het recyclingproces bij de recycler optreden. Deze nieuwe meetmethode gaat vanaf 2021 in. Ik heb uw Kamer in de Kamerbrief Beleidsmaatregelen voor een circulaire verpakkingsketen (Kamerstuk 28 694, nr. 136) geïnformeerd over het aanscherpen van de meetmethode. Daarbij heb ik transparant onderbouwd dat gemeten volgens de nieuwe meetmethode het Nederlandse recycling percentage voor kunststofverpakkingen tussen de 35 en 39 procent bedraagt.</text:p>
      <text:p text:style-name="ifm_p_mt.3.76mm_ifm">Vraag 14</text:p>
      <text:p text:style-name="ifm_p_ifm">Klopt het ook dat er in de gesorteerde balen plastic nog veel vocht en vuil zit, waardoor het gewicht van gerecycled plastic wordt overschat? Zo nee, waarom niet?</text:p>
      <text:p text:style-name="ifm_p_mt.3.76mm_ifm">Antwoord 14</text:p>
      <text:p text:style-name="ifm_p_ifm">In Nederland wordt ook in de huidige manier van meten gecorrigeerd voor in de balen aanwezig vocht en vuil.</text:p>
      <text:p text:style-name="ifm_p_mt.3.76mm_ifm">Vraag 15</text:p>
      <text:p text:style-name="ifm_p_ifm">Klopt het ook dat Nederland plasticafval exporteert zonder te corrigeren voor alles wat in het buitenland niet gerecycled wordt? Klopt het dat het geëxporteerde plasticafval dus altijd als gerecycled materiaal telt, omdat in theorie plasticafval enkel geëxporteerd mag worden indien het in het land van bestemming gerecycled wordt? Zo nee, waarom niet? Zo ja, hoe is het mogelijk dat dit wordt meegerekend als er dusdanig weinig zicht is op wat er met het plasticafval gebeurt in het land van bestemming, zoals de Turkse casus laat zien?</text:p>
      <text:p text:style-name="ifm_p_mt.3.76mm_ifm">Antwoord 15</text:p>
      <text:p text:style-name="ifm_p_ifm">Nederland rapporteert conform de EU-meetmethode plastic afval dat bij een recycler wordt aangeboden. Ik kan niet toezien op daadwerkelijke recycling in andere landen, dat is aan de autoriteiten van die landen. Wel verifieert de ILT risicogericht bij de autoriteit in het land van bestemming of de ontvanger/verwerker over de vereiste vergunningen beschikt. Ik ben van mening dat het belangrijk is om goed zicht te hebben op de hele verwerkingsketen van afval en dat wij binnen de EU zelf in staat moeten zijn ons eigen afval op een hoogwaardige manier te verwerken. Dit was een belangrijke reden om in te zetten op het aanscherpen van de bestaande indeling van plastic afval op de groene lijst van de OESO, overeenkomstig de recente aanscherping binnen het Verdrag van Bazel. De berichtgeving van de NRC over de zeer onwenselijke situatie in Turkije sterkt mij hierin.</text:p>
      <text:p text:style-name="ifm_p_mt.3.76mm_ifm">Vraag 16</text:p>
      <text:p text:style-name="ifm_p_ifm">Deelt u de mening dat het zeer zorgelijk is dat er op deze wijze gesjoemeld wordt met de recyclingcijfers? Zo nee, waarom niet? Brengen de nieuwe Europese rekenregels voor plastic verpakkingen hier verandering in of blijft deze praktijk in stand?</text:p>
      <text:p text:style-name="ifm_p_mt.3.76mm_ifm">Antwoord 16</text:p>
      <text:p text:style-name="ifm_p_ifm">Het beeld dat er gesjoemeld wordt met recyclingcijfers deel ik niet: de vastgelegde meetmethode wordt gevolgd. Dat er na het huidige meetpunt nog uitval plaatsvindt, is al langer bekend. Daarom heb ik er ook in Europa voor gepleit dat de recyclingcijfers rekening moeten houden met uitval na het huidige meetpunt en een reëel beeld moeten geven van de hoeveelheid gerecycled plastic die daadwerkelijk in nieuwe producten wordt toegepast. De aangescherpte nieuwe Europese rekenregels bieden hiervoor een oplossing.</text:p>
      <text:p text:style-name="ifm_p_mt.3.76mm_ifm">Vraag 17</text:p>
      <text:p text:style-name="ifm_p_ifm">Hoe lang wist u al dat er valse claims werden gemaakt en wat gaat u doen om ervoor te zorgen dat de plasticrecyclingcijfers op orde zijn?</text:p>
      <text:p text:style-name="ifm_p_mt.3.76mm_ifm">Antwoord 17</text:p>
      <text:p text:style-name="ifm_p_ifm">De formulering dat er valse claims worden gemaakt, deel ik niet: de vastgelegde meetmethode wordt gevolgd. Nederland rapporteert conform de EU-meetmethode plastic afval dat bij een recycler wordt aangeboden. Het is bekend dat er na dit meetpunt nog uitval van plastic is. Daarom heeft Nederland ook aangedrongen op het aanscherpen van de EU-meetmethode. In de nieuwe door de EU aangescherpte manier van meten moet het recyclingpercentage aanvullend gecorrigeerd worden voor verliezen die er in voorbereiding op het recyclingproces bij de recycler optreden. Deze nieuwe meetmethode gaat vanaf 2021 in. Ik heb uw Kamer in de Kamerbrief Beleidsmaatregelen voor een circulaire verpakkingsketen (Kamerstuk 28 694, nr. 136) geïnformeerd over het aanscherpen van de meetmethode. Daarbij heb ik transparant onderbouwd dat gemeten volgens de nieuwe meetmethode het Nederlandse recycling percentage voor kunststofverpakkingen tussen de 35 en 39 procent bedraagt.</text:p>
      <text:p text:style-name="ifm_p_mt.3.76mm_ifm">Vraag 18</text:p>
      <text:p text:style-name="ifm_p_ifm">Hoe kan men vertrouwen hebben in het recyclingbeleid als de cijfers én het toezicht niet op orde zijn? Op welke wijze gaat u het maatschappelijk draagvlak voor plastic scheiden – en de circulaire economie in het algemeen – vergroten nu het wantrouwen groeit?</text:p>
      <text:p text:style-name="ifm_p_mt.3.76mm_ifm">Antwoord 18</text:p>
      <text:p text:style-name="ifm_p_ifm">Het kabinet heeft de ambitie dat Nederland in 2050 volledig circulair is. Nederland zet zich ervoor in op een goede wijze plastic te recyclen en daarover te rapporteren. Ik ben daarbij ook open over de uitdagingen die de plastic keten nog kent. Ik heb uw Kamer daar onlangs nog over geïnformeerd in de Kamerbrief Beleidsmaatregelen voor een circulaire verpakkingsketen (Kamerstuk 28 694, nr. 136). Het beeld dat de recyclingcijfers en het toezicht niet op orde zijn, herken ik niet. Nederland rapporteert conform de EU-meetmethode plastic afval dat bij een recycler wordt aangeboden. Het is bekend dat er na dit meetpunt nog uitval van plastic is. Daarom heeft Nederland ook aangedrongen op het aanscherpen van de EU-meetmethode.</text:p>
      <text:p text:style-name="ifm_p_ifm">Naar aanleiding van de NRC-berichtgeving hecht ik er waarde aan te benadrukken dat in de nieuwe manier van meten alleen de hoeveelheid gerecycled plastic die daadwerkelijk in nieuwe producten wordt toegepast, meetelt. Plastic granulaat dat ongebruikt opgeslagen wordt, telt in tegenstelling tot wat in de NRC wordt gesteld, in de nieuwe meetmethode niet mee. Ik zal daarop toezien.</text:p>
      <text:p text:style-name="ifm_p_mt.3.76mm_ifm">Vraag 19</text:p>
      <text:p text:style-name="ifm_p_ifm">Wat is uw oordeel over het feit dat het Afvalfonds valse claims maakt over de hoeveelheid gerecyclede plastic verpakkingen? Bevestigt dat het oordeel van velen dat het fonds van u te veel vrijheid geniet? Zo nee, waarom niet? Zo ja, kunt u dit toelichten?</text:p>
      <text:p text:style-name="ifm_p_mt.3.76mm_ifm">Antwoord 19</text:p>
      <text:p text:style-name="ifm_p_ifm">Zoals hierboven uiteengezet rapporteert het Afvalfonds conform de bestaande EU-brede meetmethode. Het beeld dat er valse claims worden gemaakt door het Afvalfonds herken ik niet en doet mijn inziens ook geen recht aan de inzet van het Afvalfonds om conform geldende meetmethode, een zo volledig mogelijke rapportage op te stellen. De cijfers van het Afvalfonds worden door de ILT getoetst. De ILT heeft de afgelopen jaren geen opmerkingen gemaakt bij de rapportages van het Afvalfonds. Ook Rijkswaterstaat checkt en gebruikt de cijfers van het Afvalfonds voor de Nederlandse rapportage aan Brussel.</text:p>
      <text:p text:style-name="ifm_p_ifm">Alhoewel de overheid (of het Afvalfonds) nooit ieder stuk plastic afval tot in detail kan volgen, is het belangrijk is dat de recyclingcijfers een reëel beeld geven van de hoeveelheid daadwerkelijk gerecycled plastic. Ik heb in Europa voor gepleit dat de recyclingcijfers rekening moeten houden met uitval na het huidige meetpunt en een reëel beeld moeten geven van de hoeveelheid gerecycled plastic die daadwerkelijk in nieuwe producten wordt toegepast. De aangescherpte nieuwe Europese rekenregels bieden hiervoor een oplossing.</text:p>
      <text:p text:style-name="ifm_p_ifm">Nu deze nieuwe meetmethode er ook daadwerkelijk is gekomen, wil dat zeggen dat het Afvalfonds vanaf 2021 in hun rapportages zal moeten corrigeren voor de verliezen die na het huidige meetpunt nog plaatsvinden. Ik heb de ministeriële regeling hiervoor in voorbereiding.</text:p>
      <text:p text:style-name="ifm_p_mt.3.76mm_ifm">Vraag 20</text:p>
      <text:p text:style-name="ifm_p_ifm">Klopt het dat een kwart tot de helft van het plasticafval van Nederlandse huishoudens moeilijk te verwerken is en dat ruwweg een derde de verbrandingsoven in gaat?</text:p>
      <text:p text:style-name="ifm_p_mt.3.76mm_ifm">Antwoord 20</text:p>
      <text:p text:style-name="ifm_p_ifm">Al het bij Nederlandse huishoudens ingezamelde plastic verpakkingsafval wordt naar de sorteerders gebracht waar vocht, vuil en niet recyclebaar restafval worden verwijderd. Daarna wordt het voor recycling aangeboden. Uit onderzoek naar de nieuwe methode blijkt dat er daarbij 22 tot 30 procent uitval is.</text:p>
      <text:p text:style-name="ifm_p_ifm">In EU-verband wordt in het kader van het nieuwe circulaire economie actieplan ingezet dat in 2030 alle verpakkingen herbruikbaar of recyclebaar zijn. Aanvullend daarop heb ik afspraken over de beperking van het gebruik van plastic gemaakt in het Nederlandse en Europese Plastic Pact.</text:p>
      <text:p text:style-name="ifm_p_mt.3.76mm_ifm">Vraag 21</text:p>
      <text:p text:style-name="ifm_p_ifm">Heeft u actie ondernomen sinds onderzoekers van de Wageningen Universiteit in december 2019 concludeerden dat de daadwerkelijke recycling van verpakkingen een kwart lager ligt dan wat er gerapporteerd wordt? Zo nee, waarom niet? Zo ja, kunt u dat toelichten?</text:p>
      <text:p text:style-name="ifm_p_mt.3.76mm_ifm">Antwoord 21</text:p>
      <text:p text:style-name="ifm_p_ifm">Het rapport van de Wageningen Universiteit is in opdracht van het ministerie gemaakt om de gevolgen van de reeds in EU-regels opgenomen nieuwe meetmethode voor Nederland in kaart te brengen. Ik heb uw Kamer het rapport doen toekomen, als bijlage bij mijn Kamerbrief (Kamerstuk 28 694, nr. 136).</text:p>
      <text:p text:style-name="ifm_p_mt.3.76mm_ifm">Vraag 22</text:p>
      <text:p text:style-name="ifm_p_ifm">Heeft u actie ondernomen sinds de Algemene Rekenkamer vorig jaar concludeerde dat het beleid voor preventie en hergebruik van plastics grotendeels ontbreekt en dat te veel bruikbaar plastic wordt verbrand, omdat alleen verpakkingen worden gerecycled? Zo nee, waarom niet? Zo ja, kunt u dat toelichten en bent u voornemens om de plasticrecyclingdoelen breder te trekken dan alleen verpakkingen?</text:p>
      <text:p text:style-name="ifm_p_mt.3.76mm_ifm">Antwoord 22</text:p>
      <text:p text:style-name="ifm_p_ifm">Op dit moment vindt 40 procent van het plastic dat gebruikt wordt in Nederland zijn toepassing in verpakkingen en andere eenmalige kunststofproducten. Gezien dit eenmalig gebruik is de levenscyclus van dit plastic kort en daarmee vormt deze stroom een belangrijk aandeel van het plastic afval. Mijn beleid is erop gericht preventie en hergebruik te stimuleren en producenten verantwoordelijk te houden voor de verwerking van het plastic afval dat ontstaat. In mijn Kamerbrief Beleidsmaatregelen voor een circulaire verpakkingsketen ben ik ingegaan op het beleid om hergebruik van plastic verpakkingen verder te stimuleren. Daarnaast volgen uit de Single-Use Plasticsrichtlijn maatregelen om het gebruik van plastic aan de voorkant af te remmen. Ik wil met nieuwe wetgeving voor kunststofproducten voor eenmalig gebruik en de implementatie van de Single-Use Plastics richtlijn vooral inzetten op preventie en het stimuleren van hergebruik. In het kader van het reduceren van het gebruik van wegwerpproducten overweeg ik verschillende opties om hergebruik te stimuleren of zelfs verplichten. Ik zal hierop terugkomen in het kader van de implementatie van de Single-Use Plastics richtlijn en mijn bredere inzet op het terugdringen van wegwerpplastic.</text:p>
      <text:p text:style-name="ifm_p_ifm">De overige 60 procent van het plastic wordt met name toegepast in de auto-industrie, in de elektrotechnische industrie, in de textiel en in de bouw. Voor deze sectoren wordt ingezet op sector gerichte circulaire beleidsmaatregelen, waaronder ook regelingen voor uitgebreide producenten verantwoordelijkheid, waarin wordt voorzien in doelstellingen voor deze stromen.</text:p>
      <text:p text:style-name="ifm_p_mt.3.76mm_ifm">Vraag 23</text:p>
      <text:p text:style-name="ifm_p_ifm">Deelt u de mening dat er veel meer moet gebeuren om deze grote problemen bij de bron aan te pakken door de plasticproductie en -consumptie drastisch omlaag te brengen en door verplicht te stellen dat alle overige plastic verpakkingen en producten altijd recyclebaar zijn? Zo nee, waarom niet? Zo ja, op welke wijze en op welke termijn gaat u hier echt werk van maken?</text:p>
      <text:p text:style-name="ifm_p_mt.3.76mm_ifm">Antwoord 23</text:p>
      <text:p text:style-name="ifm_p_ifm">In mijn Kamerbrief Beleidsmaatregelen voor een circulaire verpakkingsketen, ben ik ingegaan op het beleid om hergebruik van plastic verpakkingen verder te stimuleren. Daarnaast volgen uit de Single-Use Plastics richtlijn maatregelen om het gebruik van plastic aan de voorkant af te remmen. In EU-verband wordt in het kader van het nieuwe circulaire economie actieplan ingezet dat in 2030 alle verpakkingen herbruikbaar of recyclebaar zijn. Aanvullend daarop heb ik afspraken over de beperking van het gebruik van plastic gemaakt in het Nederlandse en Europese Plastic Pact.</text:p>
      <text:p text:style-name="ifm_p_mt.3.76mm_ifm">Vraag 24</text:p>
      <text:p text:style-name="ifm_p_ifm">Ben u voorstander van een fundamentele aanpassing van de essentiële eisen in de Europese PPWD-richtlijn om ervoor te zorgen dat circulair ontwerp van verpakkingen de norm wordt?</text:p>
      <text:p text:style-name="ifm_p_mt.3.76mm_ifm">Antwoord 24</text:p>
      <text:p text:style-name="ifm_p_ifm">Ja. Daarover heb ik uw Kamer geïnformeerd in de Kamerbrief (Kamerstuk 28 694, nr. 136). Nederland sluit zich tevens aan bij de EU inzet de essentiële eisen zo aan te scherpen dat uiterlijk in 2030 alle verpakkingen recyclebaar of herbruikbaar zijn.</text:p>
      <text:p text:style-name="ifm_p_mt.3.76mm_ifm">Vraag 25</text:p>
      <text:p text:style-name="ifm_p_ifm">Wilt u deze vragen beantwoorden voor de begrotingsbehandeling van Infrastructuur en Waterstaat?</text:p>
      <text:p text:style-name="ifm_p_mt.3.76mm_ifm">Antwoord 25</text:p>
      <text:p text:style-name="ifm_p_ifm">Bij deze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export van plasticafval en gesjoemel met recyclingdoelstellingen</dc:title>
    <meta:user-defined meta:name="OVERHEIDop.ParlID/DC.identifier">ah-tk-20202021-815</meta:user-defined>
    <meta:user-defined meta:name="OVERHEIDop.vraagnummer">2020Z19717</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Kröger over de export van plasticafval en gesjoemel met recyclingdoelstellinge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