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de leden <text:span text:style-name="ifm_span_font.bold_ifm">Van Kent</text:span>, <text:span text:style-name="ifm_span_font.bold_ifm">Jasper van Dijk</text:span> en <text:span text:style-name="ifm_span_font.bold_ifm">Lacin</text:span> (allen SP) aan de Ministers van Sociale Zaken en Werkgelegenheid en van Infrastructuur en Waterstaat over <text:span text:style-name="ifm_span_font.italic_ifm">vrachtwagenchauffeurs die hun cabine niet meer uitkomen</text:span> (ingezonden 21 oktober 2020).</text:p>
      <text:p text:style-name="ifm_p_font.roman_mt.3.76mm_ifm">Antwoord van Staatssecretaris <text:span text:style-name="ifm_span_font.bold_ifm">Van ‘t Wout</text:span> (Sociale Zaken en Werkgelegenheid), mede namens de Minister van Infrastructuur en Waterstaat (ontvangen 17 november 2020).</text:p>
      <text:p text:style-name="ifm_p_mt.3.76mm_ifm">Vraag 1</text:p>
      <text:p text:style-name="ifm_p_ifm">Wat is uw oordeel over de uitzending van Nieuwsuur over het feit dat vrachtwagenchauffeurs door de coronamaatregelen nauwelijks nog hun cabine uitkomen?<text:note text:id="n1" text:note-class="footnote"><text:note-citation text:label="1 ">1</text:note-citation><text:note-body><text:p text:style-name="ifm_p_font.normal_size.6.93pt_mt..5mm_indent.-0.1161in_mleft.0.1161in_ifm">Nieuwsuur, 17 oktober 2020 «Truckers door corona gevangen in hun wagen: «Eten met het bord op schoot»» (https://nos.nl/nieuwsuur/artikel/2352726-truckers-door-corona-gevangen-in-hun-wagen-eten-met-het-bord-op-schoot.html)</text:p></text:note-body></text:note></text:p>
      <text:p text:style-name="ifm_p_mt.3.76mm_ifm">Antwoord 1</text:p>
      <text:p text:style-name="ifm_p_ifm">Vanwege de zorgelijke toename van het aantal coronabesmettingen heeft het kabinet besloten tot «nieuwe en stevige maatregelen» waarmee we «eigenlijk naar een gedeeltelijke lockdown gaan». Deze maatregelen raken ook de transportsector. Ik onderschrijf het belang van chauffeurs om hun werk onder alle omstandigheden op een zo prettig mogelijke, gezonde en veilige manier te kunnen uitvoeren. Om dit te borgen is in de Europese rij- en rusttijdenverordening onder andere afgesproken dat de normale wekelijkse rust niet in de cabine genomen mag worden. De werkgever is bovendien verplicht om de kosten van een geschikte slaapfaciliteit te bekostigen.</text:p>
      <text:p text:style-name="ifm_p_mt.3.76mm_ifm">Vraag 2</text:p>
      <text:p text:style-name="ifm_p_ifm">Deelt u de mening dat het onverantwoord is dat de vrachtwagenchauffeurs zowat 24 uur per dag, zeven dagen per week in hun cabine doorbrengen en dat dit tot onveilige situaties kan leiden?</text:p>
      <text:p text:style-name="ifm_p_mt.3.76mm_ifm">Antwoord 2</text:p>
      <text:p text:style-name="ifm_p_ifm">Tijdens en na het werk moet ruimte en tijd zijn voor ontspanning. De arbeidstijdenwetgeving stelt grenzen aan de werktijden en borgt zo de ruimte voor ontspanning. De gedeeltelijke lockdown heeft echter wel een impact op de manier waarop chauffeurs kunnen ontspannen, zo is er bijvoorbeeld minder ruimte voor interactie tussen chauffeurs onderling. Juist bij situaties waarin mensen bijeenkomen, is het risico van besmetting immers groot.</text:p>
      <text:p text:style-name="ifm_p_ifm">In Europees verband is geregeld dat chauffeurs hun normale wekelijkse rust niet in de cabine mogen doorbrengen. Verblijf in bijvoorbeeld een hotel, op kosten van de werkgever, is dan aangewezen. De geldende maatregelen bieden hiervoor ruimte.</text:p>
      <text:p text:style-name="ifm_p_mt.3.76mm_ifm">Vraag 3</text:p>
      <text:p text:style-name="ifm_p_ifm">Deelt u de mening dat chauffeurs recht hebben op humane arbeidsomstandigheden en dat het gebruik van douche en sanitaire voorzieningen een basisvoorziening dienen te zijn?</text:p>
      <text:p text:style-name="ifm_p_mt.3.76mm_ifm">Antwoord 3</text:p>
      <text:p text:style-name="ifm_p_ifm">Elke werkende in Nederland heeft recht op humane arbeidsomstandigheden. Dat is vastgelegd in arbeidsomstandighedenregelgeving, het arbeidsrecht en in afspraken tussen werkgevers en werknemers. Een vrachtwagen hoeft op grond van de Arbowet niet over sanitaire voorzieningen te beschikken. Voor die voorzieningen is een chauffeur aangewezen op voorzieningen langs de weg. De Minister van IenW heeft tankstations en wegrestaurants dan ook opgeroepen hun sanitair beschikbaar te houden voor beroepschauffeurs. Dezelfde oproep geldt tevens voor bedrijven waar de chauffeurs laden en lossen. Daarnaast houdt het Ministerie van IenW de vinger aan de pols bij brancheorganisaties, om eventuele signalen over de beschikbaarheid van sanitair voor chauffeurs tijdig op te vangen.</text:p>
      <text:p text:style-name="ifm_p_ifm">De Ministeries van SZW en IenW achten het van groot belang dat chauffeurs op een veilige en verantwoorde manier hun werk kunnen doen en worden behandeld met het respect dat zij verdienen. Goed overleg tussen werkgevers en de chauffeurs is hiervoor van groot belang.</text:p>
      <text:p text:style-name="ifm_p_mt.3.76mm_ifm">Vraag 4</text:p>
      <text:p text:style-name="ifm_p_ifm">Klopt het dat vrachtwagenchauffeurs vaak niet bij tankstations terecht kunnen voor sanitaire voorzieningen en dat ook bij laden en lossen wordt gezegd dat de sanitaire voorzieningen alleen voor eigen personeel is?</text:p>
      <text:p text:style-name="ifm_p_mt.3.76mm_ifm">Antwoord 4</text:p>
      <text:p text:style-name="ifm_p_ifm">Zie de beantwoording van vraag 3.</text:p>
      <text:p text:style-name="ifm_p_mt.3.76mm_ifm">Vraag 5</text:p>
      <text:p text:style-name="ifm_p_ifm">Deelt u de mening dat een vrijblijvende oproep om sanitaire voorzieningen beschikbaar te houden nogal vrijblijvend is en dat de chauffeurs recht hebben op een structurele oplossing?</text:p>
      <text:p text:style-name="ifm_p_mt.3.76mm_ifm">Antwoord 5</text:p>
      <text:p text:style-name="ifm_p_ifm">Tijdens de intelligente lockdown dit voorjaar heeft de sector eveneens aandacht gevraagd voor de beschikbaarheid van sanitaire voorzieningen voor chauffeurs. Destijds heeft de Minister van IenW een vergelijkbare oproep gedaan en aandacht gevraagd voor de positie van beroepschauffeurs. Aan deze oproep is goeddeels gehoor gegeven. Aanvullend op deze oproep voert het Ministerie van IenW gesprekken met verschillende brancheorganisaties, om eventuele signalen over de beschikbaarheid van sanitair tijdig op te vangen en hier actie op te ondernemen. Ook zijn de arbeidsomstandigheden van chauffeurs geborgd in bestaande wet- en regelgeving.</text:p>
      <text:p text:style-name="ifm_p_mt.3.76mm_ifm">Vraag 6</text:p>
      <text:p text:style-name="ifm_p_ifm">Deelt u de mening dat het in ieders belang is dat chauffeurs gezond en fit achter het stuur zitten vanwege hun eigen veiligheid, maar ook die van anderen? Zo ja, wat onderneemt u om dit te waarborgen?</text:p>
      <text:p text:style-name="ifm_p_mt.3.76mm_ifm">Antwoord 6</text:p>
      <text:p text:style-name="ifm_p_ifm">Ja, ik deel de mening dat het in ieders belang is dat chauffeurs gezond en fit achter het stuur zitten, niet in de laatste plaats dat van de chauffeurs en hun werkgevers zelf. Zie verder de beantwoording van vraag 3.</text:p>
      <text:p text:style-name="ifm_p_mt.3.76mm_ifm">Vraag 7</text:p>
      <text:p text:style-name="ifm_p_ifm">Waarom negeert u de wens in de brandbrief om een uitzondering te maken voor vrachtwagenchauffeurs?</text:p>
      <text:p text:style-name="ifm_p_mt.3.76mm_ifm">Antwoord 7</text:p>
      <text:p text:style-name="ifm_p_ifm">De wegrestaurants hebben de Minister van IenW eerder een brandbrief gestuurd om aandacht te vragen voor de werkomstandigheden van beroepschauffeurs. De Minister heeft deze brief beantwoord, en daarbij het belang benadrukt van de beschikbaarheid van voldoende voorzieningen voor beroepschauffeurs. In deze brief is dan ook een oproep gedaan aan restaurants en tankstations hun sanitair beschikbaar te houden voor chauffeurs, en wordt er gewezen op de mogelijkheid eten en drinken aan te bieden via afhaalloketten. Naar aanleiding van deze brief wordt verder het gesprek gevoerd met zowel de wegrestaurants als de sector goederenvervoer, om actie te kunnen ondernemen bij eventuele signalen dat chauffeurs hun werk niet meer op een verantwoorde manier kunnen uitvoeren.</text:p>
      <text:p text:style-name="ifm_p_mt.3.76mm_ifm">Vraag 8</text:p>
      <text:p text:style-name="ifm_p_ifm">Bent u bereid om op korte termijn met de chauffeurs om tafel te gaan om voor een structurele oplossing te zorgen, waarbij de chauffeurs hun cabine uitkunnen en zich gehoord voelen?</text:p>
      <text:p text:style-name="ifm_p_mt.3.76mm_ifm">Antwoord 8</text:p>
      <text:p text:style-name="ifm_p_ifm">Het Ministerie van IenW heeft contact met zowel de wegrestaurants als de goederenvervoersector. Met deze partijen wordt het gesprek gevoerd over de arbeidsomstandigheden van beroepschauffeurs onder de huidige coronamaatregelen. Uiteraard sta ik open voor aanvullende signalen vanuit de sector, deze helpen om een beter beeld te krijgen van de situatie.</text:p>
      <text:p text:style-name="ifm_p_mt.3.76mm_ifm">Vraag 9</text:p>
      <text:p text:style-name="ifm_p_ifm">Komt dit probleem alleen in Nederland voor? Zo nee, hoe gaat u ervoor zorgen dat dit probleem binnen de gehele Europese Unie wordt aangepakt?</text:p>
      <text:p text:style-name="ifm_p_mt.3.76mm_ifm">Antwoord 9</text:p>
      <text:p text:style-name="ifm_p_ifm">Er zijn aanwijzingen dat deze kwestie ook speelt in Frankrijk. Chauffeurs hebben daar aandacht gevraagd voor hun werkomstandigheden. Deze oproep komt op hoofdlijnen overeen met de door u aangehaalde kwestie. Op Europees niveau worden de arbeidsomstandigheden van chauffeurs geborgd door verschillende wetten en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Jasper van Dijk en Lacin over vrachtwagenchauffeurs die hun cabine niet meer uitkomen</dc:title>
    <meta:user-defined meta:name="OVERHEIDop.ParlID/DC.identifier">ah-tk-20202021-813</meta:user-defined>
    <meta:user-defined meta:name="OVERHEIDop.vraagnummer">2020Z19373</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J.J. (Jasper) van Dijk</meta:user-defined>
    <meta:user-defined meta:name="OVERHEIDop.indiener">B. van Kent</meta:user-defined>
    <meta:user-defined meta:name="OVERHEIDop.ontvanger">B. van 't Wout</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de leden Van Kent, Jasper van Dijk en Lacin over vrachtwagenchauffeurs die hun cabine niet meer uitkomen</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