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4</text:p>
      <text:p text:style-name="ifm_p_font.roman_mt.3.76mm_ifm">Vraag van de leden <text:span text:style-name="ifm_span_font.bold_ifm">Van Wijngaarden</text:span> en <text:span text:style-name="ifm_span_font.bold_ifm">Van Gent</text:span> (beiden VVD) aan de Minister van Justitie en Veiligheid en van Binnenlandse Zaken en Koninkrijksrelaties over <text:span text:style-name="ifm_span_font.italic_ifm">het bericht «Demonstratie tegen omstreden pedo-partij»</text:span> (ingezonden 16 september 2020).</text:p>
      <text:p text:style-name="ifm_p_font.roman_mt.3.76mm_ifm">Antwoord van Minister <text:span text:style-name="ifm_span_font.bold_ifm">Grapperhaus</text:span> (Justitie en Veiligheid) mede namens de Minister van Binnenlandse Zaken en Koninkrijksrelaties (ontvangen 16 november 2020). Zie ook Aanhangsel Handelingen, vergaderjaar 2020–2021, nr. 268.</text:p>
      <text:p text:style-name="ifm_p_mt.3.76mm_ifm">Vraag 1</text:p>
      <text:p text:style-name="ifm_p_ifm">Heeft u kennisgenomen van het bericht «Demonstratie tegen omstreden pedo-partij» en de petitie «Stop de PVND» welke al door een half miljoen Nederlanders is getekend?<text:note text:id="n1" text:note-class="footnote"><text:note-citation text:label="1 ">1</text:note-citation><text:note-body><text:p text:style-name="ifm_p_font.normal_size.6.93pt_mt..5mm_indent.-0.1161in_mleft.0.1161in_ifm">https://www.hartvannederland.nl/nieuws/2020/demonstratie-tegen-omstreden-pedopartij/</text:p></text:note-body></text:note></text:p>
      <text:p text:style-name="ifm_p_mt.3.76mm_ifm">Antwoord 1</text:p>
      <text:p text:style-name="ifm_p_ifm">Ja.</text:p>
      <text:p text:style-name="ifm_p_mt.3.76mm_ifm">Vraag 2, 3 en 5</text:p>
      <text:p text:style-name="ifm_p_ifm">Deelt u de opvatting dat de Partij voor Naastenliefde, Vrijheid en Diversiteit (PNVD) feitelijk een verwerpelijke en kwaadaardige doorstart is van de vereniging Martijn welke door de Hoge Raad is verboden in 2014 en welke in strijd is met het belang van het kind?</text:p>
      <text:p text:style-name="ifm_p_ifm">In hoeverre komen de werkzaamheden van PNVD en Martijn wel en niet overeen en hoe verhoudt dit zich tot artikel 140 lid 2 van het Wetboek van Strafrecht?</text:p>
      <text:p text:style-name="ifm_p_ifm">Is het correct dat de oprichting van de PVND in gang is gezet door personen die opgepakt zijn voor het bezit van kinderporno?</text:p>
      <text:p text:style-name="ifm_p_mt.3.76mm_ifm">Antwoord 2, 3 en 5</text:p>
      <text:p text:style-name="ifm_p_ifm">Het Openbaar Ministerie (OM) doet onderzoek. Over lopende onderzoeken worden geen mededelingen gedaan.</text:p>
      <text:p text:style-name="ifm_p_mt.3.76mm_ifm">Vraag 4 en 11</text:p>
      <text:p text:style-name="ifm_p_ifm">Hoe verhoudt het eventueel door de Nederlandse Staat toestaan van de PVND welke seks door volwassenen met kinderen wil legaliseren zich tot artikel 3 lid 1 jo. artikel 19 van het door Nederland in 1995 geratificeerde Internationaal Verdrag inzake de rechten van het kind (IVRK), dat voorschrijft dat bij alle maatregelen betreffende kinderen, ongeacht of deze worden genomen door openbare of particuliere instellingen voor maatschappelijk welzijn of door rechterlijke instanties, bestuurlijke autoriteiten of wetgevende lichamen, de belangen van het kind de eerste overweging dienen te vormen?<text:note text:id="n2" text:note-class="footnote"><text:note-citation text:label="2 ">2</text:note-citation><text:note-body><text:p text:style-name="ifm_p_font.normal_size.6.93pt_mt..5mm_indent.-0.1161in_mleft.0.1161in_ifm">https://www.kinderrechten.nl/kinderrechten-vw/artikel-19-bescherming-tegen-geweld/</text:p></text:note-body></text:note></text:p>
      <text:p text:style-name="ifm_p_ifm">Is het kabinet bereid in gesprek te gaan over de wenselijkheid van het toestaan van de PVND met het Kinderrechtencomité dat toeziet op de naleving van het IVRK en met de leden van het Kinderrechtencollectief, en hierover te rapporteren aan de Kamer?</text:p>
      <text:p text:style-name="ifm_p_mt.3.76mm_ifm">Antwoord 4 en 11</text:p>
      <text:p text:style-name="ifm_p_ifm">Op grond van artikel 3, eerste lid IVRK dienen bij alle maatregelen betreffende kinderen de belangen van het kind de eerste overweging te zijn. Artikel 19 IVRK betreft het recht van het kind om beschermd te worden tegen alle vormen van lichamelijk of geestelijk geweld, letsel of misbruik, lichamelijke of geestelijke verwaarlozing of nalatige behandeling, mishandeling of exploitatie, met inbegrip van seksueel misbruik. Zoals aangegeven in de beantwoording van vragen 2, 3 en 5 doet het OM onderzoek, waarbij geldende wet- en regelgeving uiteraard betrokken wordt. Op de uitkomst van dat onderzoek kan niet worden vooruitgelopen.</text:p>
      <text:p text:style-name="ifm_p_mt.3.76mm_ifm">Vraag 6</text:p>
      <text:p text:style-name="ifm_p_ifm">Deelt het kabinet de opvatting dat veroordeelde overtuigingsdaders zoals terroristen en zedendelinquenten welke niet alleen uit drift maar tevens uit overtuiging handelen vaker uit het passief kiesrecht gezet kunnen en mogen worden?</text:p>
      <text:p text:style-name="ifm_p_mt.3.76mm_ifm">Antwoord 6</text:p>
      <text:p text:style-name="ifm_p_ifm">Als algemeen criterium geldt dat ontzetting uit het kiesrecht (de wet kent geen onderscheid tussen ontzetting uit het actief of het passief kiesrecht) alleen mogelijk dient te zijn ten aanzien van strafbare gedragingen die naar hun wettelijke omschrijving een ernstige aantasting van de grondslagen van het staatsbestel betekenen.<text:note text:id="ID-804-d37e125" text:note-class="footnote"><text:note-citation text:label="3 ">3</text:note-citation><text:note-body><text:p text:style-name="ifm_p_font.normal_size.6.93pt_mt..5mm_indent.-0.1161in_mleft.0.1161in_ifm">Kamerstuk 18 973, 3, p.7.</text:p></text:note-body></text:note> Hier moet bijvoorbeeld gedacht worden aan misdrijven tegen de veiligheid van de staat, zoals terroristische misdrijven (zie onder meer de artikelen 304c en 354b Sr) en bepaalde ambtsmisdrijven. Ontzetting uit het kiesrecht is een vergaande maatregel die raakt aan fundamentele waarden in onze democratie. Een maatregel die «ultimum remedium» is. Ontzetting uit het kiesrecht kan daarom uitsluitend door de rechter, als bijkomende straf, worden opgelegd bij een veroordeling tot een gevangenisstaf van ten minste een jaar en alleen bij de in de wet bepaalde gevallen. Uit art. 251 Sr volgt dat ontzetting uit het kiesrecht niet mogelijk is in geval van veroordeling voor een zedenmisdrijf.</text:p>
      <text:p text:style-name="ifm_p_ifm">Dit laat onverlet dat ik sterk inzet op de aanpak van online seksueel kindermisbruik. Om die reden informeer ik uw Kamer regelmatig over mijn hernieuwde aanpak van online seksueel kindermisbruik. Deze aanpak bestaat zowel uit een strafrechtelijke en preventieve aanpak als wel publiek-private samenwerking, waarbij gezamenlijk gewerkt wordt aan een schoon internet zonder kinderpornografische content.<text:note text:id="ID-804-d37e136" text:note-class="footnote"><text:note-citation text:label="4 ">4</text:note-citation><text:note-body><text:p text:style-name="ifm_p_font.normal_size.6.93pt_mt..5mm_indent.-0.1161in_mleft.0.1161in_ifm">Zie recent de brief van 8 oktober 2020, Kamerstuk 31 015, nr. 203.</text:p></text:note-body></text:note></text:p>
      <text:p text:style-name="ifm_p_mt.3.76mm_ifm">Vraag 7</text:p>
      <text:p text:style-name="ifm_p_ifm">Hoe vaak heeft het Openbaar Ministerie (OM) in de periode 2015 t/m 2020 ontzetting uit het passief kiesrecht voor deze overtuigingsdaders geëist en in hoeveel van deze gevallen gaat de rechter hier in mee?</text:p>
      <text:p text:style-name="ifm_p_mt.3.76mm_ifm">Antwoord 7</text:p>
      <text:p text:style-name="ifm_p_ifm">Het OM houdt geen registratie bij van de eis tot ontzetting uit het kiesrecht.</text:p>
      <text:p text:style-name="ifm_p_mt.3.76mm_ifm">Vraag 8</text:p>
      <text:p text:style-name="ifm_p_ifm">Hoe is ontzetting uit het passief kiesrecht verankerd in richtlijnen van het OM en is de Minister van Justitie en Veiligheid bereid hierover in gesprek te treden met het College van procureurs-generaal met als doel dat het OM bij overtuigingsdaders vaker eist dat zij uit hun kiesrecht worden ontzet?</text:p>
      <text:p text:style-name="ifm_p_mt.3.76mm_ifm">Antwoord 8</text:p>
      <text:p text:style-name="ifm_p_ifm">Zoals hierboven aangegeven kan ontzetting uit het kiesrecht uitsluitend als bijkomende straf door de rechter opgelegd worden. Deze bijkomende straf is niet opgenomen in de strafvorderingsrichtlijnen van het OM. Deze richtlijnen zien met name op de hoofdstraffen. De ontzetting uit het kiesrecht is bovendien een uitzonderlijke bijkomende straf die zeer casuïstisch van aard is.</text:p>
      <text:p text:style-name="ifm_p_mt.3.76mm_ifm">Vraag 9</text:p>
      <text:p text:style-name="ifm_p_ifm">Hoeveel Nederlanders zijn op 1 september 2020 ontzet uit hun passief kiesrecht?</text:p>
      <text:p text:style-name="ifm_p_mt.3.76mm_ifm">Antwoord 9</text:p>
      <text:p text:style-name="ifm_p_ifm">Uitsluiting van het kiesrecht wordt geregistreerd in de Basisregistratie personen (BRP). Het is niet mogelijk om in de BRP een telling uit te voeren van het aantal personen dat op een bepaalde datum in het verleden was uitgesloten van het kiesrecht. Op 29 september 2020 zijn 10 personen met de Nederlandse nationaliteit (of daarmee gelijkgesteld) die in Nederland woonachtig zijn volgens de BRP uitgesloten van het kiesrecht.</text:p>
      <text:p text:style-name="ifm_p_mt.3.76mm_ifm">Vraag 10</text:p>
      <text:p text:style-name="ifm_p_ifm">Wie controleert feitelijk na een verkiezing van een gemeenteraad of de Tweede Kamer of degenen die zijn gekozen niet zijn ontzet uit hun kiesrecht, en kunt u dit antwoord toelichten?</text:p>
      <text:p text:style-name="ifm_p_mt.3.76mm_ifm">Antwoord 10</text:p>
      <text:p text:style-name="ifm_p_ifm">Een nieuwgekozen lid van een vertegenwoordigend orgaan moet een gewaarmerkt uittreksel uit de Basisregistratie personen overleggen aan het vertegenwoordigend orgaan (art. V 3 van de Kieswet), waaruit zou moeten blijken of betrokkene voldoet aan de voorwaarden voor zijn benoeming. Een van die voorwaarden is dat betrokkene niet mag zijn uitgesloten van het kiesrecht.<text:note text:id="ID-804-d37e192" text:note-class="footnote"><text:note-citation text:label="5 ">5</text:note-citation><text:note-body><text:p text:style-name="ifm_p_font.normal_size.6.93pt_mt..5mm_indent.-0.1161in_mleft.0.1161in_ifm">Zie art. 56 van de Grondwet (lidmaatschap Staten-Generaal), art. Y 4 van de Kieswet (lidmaatschap Europees parlement), art. 10 van de Provinciewet (lidmaatschap provinciale staten), art. 10, eerste lid, van de Gemeentewet (lidmaatschap gemeenteraad), art. 31, eerste lid, van de Waterschapswet (lidmaatschap algemeen bestuur van een waterschap) en art. 11, eerste lid, en art. 94c, eerste lid, van de Wet openbare lichamen Bonaire, Sint Eustatius en Saba (lidmaatschap eilandsraad en kiescollege).</text:p></text:note-body></text:note> Overigens is gebleken dat het uittreksel niet standaard informatie bevat over uitsluiting van het kiesrecht. Uw Kamer heeft thans een wetsvoorstel in behandeling dat uitsluiting van het kiesrecht expliciet toevoegt aan de criteria waarover het uittreksel informatie moet bevatten.<text:note text:id="ID-804-d37e200" text:note-class="footnote"><text:note-citation text:label="6 ">6</text:note-citation><text:note-body><text:p text:style-name="ifm_p_font.normal_size.6.93pt_mt..5mm_indent.-0.1161in_mleft.0.1161in_ifm">Kamerstukken II 2019/20, 35 489, nr. 2 (artikel I, LLLL) en nr. 3 (paragraaf 4.8 van het algemeen deel van de memorie van toelichting).</text:p></text:note-body></text:note></text:p>
      <text:p text:style-name="ifm_p_mt.3.76mm_ifm">Vraag 12</text:p>
      <text:p text:style-name="ifm_p_ifm">Kan de PVND onder de nieuwe wet politieke partijen verboden worden en op welke termijn wordt dit wetsvoorstel ingediend bij de Tweede Kamer?</text:p>
      <text:p text:style-name="ifm_p_mt.3.76mm_ifm">Antwoord 12</text:p>
      <text:p text:style-name="ifm_p_ifm">Binnen de huidige wet- en regelgeving vallen politieke partijen onder de algemene regeling voor het verbieden van rechtspersonen (artikel 2:20 BW). De afzonderlijke regeling in het voorstel voor een Wet op de politieke partijen (Wpp) zal meer toegesneden zijn op de specifieke positie van politieke partijen. De Wpp is momenteel nog in voorbereiding en het streven is om het wetsvoorstel eind dit jaar in consultatie te brengen. Precieze uitwerking van deze regeling luistert zeer nauw, maar het ligt voor de hand dat partijverboden slechts kunnen worden opgelegd als «ultimum remedium» indien sprake is van een concrete en reële bedreiging voor de democratische rechtsstaat. Of dit het geval is dient door de rechter te worden bepaald.</text:p>
      <text:p text:style-name="ifm_p_mt.3.76mm_ifm">Vraag 13</text:p>
      <text:p text:style-name="ifm_p_ifm">Kunt u deze vragen een voor een en voorafgaand aan het algemeen overleg Zeden beantwoorden?</text:p>
      <text:p text:style-name="ifm_p_mt.3.76mm_ifm">Antwoord 13</text:p>
      <text:p text:style-name="ifm_p_ifm">Het algemeen overleg Zeden van 6 oktober jl. is omgezet naar een schriftelijk overleg. Op 5 november 2020 is de beantwoording hiervan verzonden aan uw Kamer. Het is niet gelukt om de onderhavige vragen te beantwoorden voorafgaand aan het schriftelijk overleg. Wel heb ik in mijn beantwoording van het schriftelijk overleg verwezen naar de onderhavig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ijngaarden en Van Gent over Demonstratie tegen omstreden pedopartij</dc:title>
    <meta:user-defined meta:name="OVERHEIDop.ParlID/DC.identifier">ah-tk-20202021-804</meta:user-defined>
    <meta:user-defined meta:name="OVERHEIDop.vraagnummer">2020Z16436</meta:user-defined>
    <meta:user-defined meta:name="OVERHEIDop.aanhangselNummer">804</meta:user-defined>
    <meta:user-defined meta:name="OVERHEIDop.AanhangselTypen/DC.type">Antwoord</meta:user-defined>
    <meta:user-defined meta:name="OVERHEIDop.Parlementair/DC.type">Aanhangsel van de Handelingen</meta:user-defined>
    <meta:user-defined meta:name="OVERHEIDop.indiener">T. van Gent</meta:user-defined>
    <meta:user-defined meta:name="OVERHEIDop.indiener">J. van Wijngaarden</meta:user-defined>
    <meta:user-defined meta:name="OVERHEIDop.ontvanger">F.B.J. Grapperhaus</meta:user-defined>
    <meta:user-defined meta:name="OVERHEIDop.vergaderjaar">2020-2021</meta:user-defined>
    <meta:user-defined meta:name="DCTERMS.W3CDTF/OVERHEIDop.datumOntvangst">2020-11-16</meta:user-defined>
    <meta:user-defined meta:name="OVERHEID.StatenGeneraal/DC.creator">Tweede Kamer der Staten-Generaal</meta:user-defined>
    <dc:language>nl</dc:language>
    <meta:user-defined meta:name="DCTERMS.alternative"/>
    <meta:user-defined meta:name="DC.title">Antwoord op vragen van de leden Van Wijngaarden en Van Gent over Demonstratie tegen omstreden pedopartij</meta:user-defined>
    <meta:user-defined meta:name="DCTERMS.W3CDTF/DCTERMS.available">2020-11-17</meta:user-defined>
    <meta:user-defined meta:name="OVERHEIDop.publicationName">Kamervragen (Aanhangsel)</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