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Moorlag</text:span> (PvdA) aan de Staatssecretaris van Economische Zaken en Klimaat over <text:span text:style-name="ifm_span_font.italic_ifm">een gebrekkig bereik van mobiele telefonie en internet in Termunten/Termunterzijl</text:span> (ingezonden 14 oktober 2020).</text:p>
      <text:p text:style-name="ifm_p_font.roman_mt.3.76mm_ifm">Antwoord van Staatssecretaris <text:span text:style-name="ifm_span_font.bold_ifm">Keijzer</text:span> (Economische Zaken en Klimaat) (ontvangen 16 november 2020).</text:p>
      <text:p text:style-name="ifm_p_mt.3.76mm_ifm">Vraag 1</text:p>
      <text:p text:style-name="ifm_p_ifm">Kent u het bericht «Termunten is slecht bereik zat: «We moeten op de dijk staan om te kunnen bellen»»?<text:note text:id="ID-2020Z18797-d37e57" text:note-class="footnote"><text:note-citation text:label="1 ">1</text:note-citation><text:note-body><text:p text:style-name="ifm_p_font.normal_size.6.93pt_mt..5mm_indent.-0.1161in_mleft.0.1161in_ifm">RTV Noord, 13 oktober 2020 «Termunten is slecht bereik zat: «We moeten op de dijk staan om te kunnen bellen» (https://www.rtvnoord.nl/nieuws/751754/Termunten-is-slecht-bereik-zat-We-moeten-op-de-dijk-staan-om-te-kunnen-bellen).</text:p></text:note-body></text:note></text:p>
      <text:p text:style-name="ifm_p_mt.3.76mm_ifm">Antwoord 1</text:p>
      <text:p text:style-name="ifm_p_ifm">Ja.</text:p>
      <text:p text:style-name="ifm_p_mt.3.76mm_ifm">Vraag 2</text:p>
      <text:p text:style-name="ifm_p_ifm">Deelt u de mening dat het hebben van mobiele telefonie en internet inmiddels een essentiële basisvoorziening is geworden? Zo ja, waarom? Zo nee, waarom niet?</text:p>
      <text:p text:style-name="ifm_p_mt.3.76mm_ifm">Antwoord 2</text:p>
      <text:p text:style-name="ifm_p_ifm">In onder meer de Nota Mobiele Communicatie heeft het kabinet aangegeven dat mobiele communicatie een basisbehoefte is geworden. Zoals daar beschreven: «<text:span text:style-name="ifm_span_font.italic_ifm">Zoals in de Nota Frequentiebeleid 2016 en het Actieplan Digitale Connectiviteit beschreven is draadloze communicatie een onmisbare grondstof geworden voor de Nederlandse samenleving. De maatschappelijke afhankelijkheid van draadloze communicatie neemt hierdoor toe. Ze is een randvoorwaarde voor economische groei in Nederland met sterke positieve effecten op de economie. Ze is de smeerolie voor de ontwikkeling van nieuwe producten en diensten en voor de innovatie van bestaande producten en diensten. Deze ontwikkelingen illustreren dat er sprake is van een basisbehoefte</text:span>».<text:note text:id="ID-803-d37e93" text:note-class="footnote"><text:note-citation text:label="2 ">2</text:note-citation><text:note-body><text:p text:style-name="ifm_p_font.normal_size.6.93pt_mt..5mm_indent.-0.1161in_mleft.0.1161in_ifm">Kamerstuk 24 095, nr. 487.</text:p></text:note-body></text:note></text:p>
      <text:p text:style-name="ifm_p_mt.3.76mm_ifm">Vraag 3</text:p>
      <text:p text:style-name="ifm_p_ifm">Acht u het mogelijk dat door gebrekkig bereik hulpdiensten via 112, huisartsen of thuiszorgmedewerkers niet of te moeilijk bereikbaar zijn? Zo ja, deelt u de mening dat dit niet te tolereren is? Zo nee, waarom niet?</text:p>
      <text:p text:style-name="ifm_p_mt.3.76mm_ifm">Antwoord 3</text:p>
      <text:p text:style-name="ifm_p_ifm">Dat is mij niet bekend. Ook bij Agentschap Telecom zijn hierover geen meldingen bekend.</text:p>
      <text:p text:style-name="ifm_p_ifm">Op verzoek van mijn ministerie hebben TNO en Agentschap Telecom in 2014–2015 onderzoek gedaan naar de mobiele bereikbaarheid van het alarmnummer 112 buitenshuis. Uit het onderzoek komt naar voren dat het percentage geslaagde testoproepen in Nederland rond de 99% ligt.<text:note text:id="ID-803-d37e118" text:note-class="footnote"><text:note-citation text:label="3 ">3</text:note-citation><text:note-body><text:p text:style-name="ifm_p_font.normal_size.6.93pt_mt..5mm_indent.-0.1161in_mleft.0.1161in_ifm">Kamerstuk 29 517, nr. 97.</text:p></text:note-body></text:note>Dit komt mede door het feit dat mobiele noodoproepen voorrang krijgen ten opzichte van al het andere mobiele telefoonverkeer. Noodoproepen kunnen ook door andere beschikbare (Nederlandse of buitenlandse) netwerken afgehandeld worden op het moment dat het eigen mobiele netwerk niet beschikbaar is. Ook bij een goede dekking kunnen overigens mislukte noodoproepen optreden. Meerdere factoren zijn van invloed op de slagingskans van een mobiele oproep, zoals netwerkdekking, het type toestel, het gedrag van de beller, maar ook factoren als weersinvloeden, vegetatie en bebouwing. Dit maakt dat zelfs bij een optimale dekking de slaagkans van 100% niet wordt bereikt.</text:p>
      <text:p text:style-name="ifm_p_ifm">In het kader van technische ondersteuning heeft het agentschap in februari en maart 2016 twee onderzoeken uitgevoerd naar de mobiele bereikbaarheid van alarmnummer 112 in de provincie Groningen. Tijdens dit onderzoek heeft het agentschap drivetests uitgevoerd op een wegtraject van circa 100 kilometer dat loopt van Ter Apel – via de grens met Duitsland – tot aan Delfzijl. Termunten en Termunterzijl zijn hierbij ook aangedaan. Uit het onderzoek komt naar voren dat het percentage geslaagde 112-testoproepen op dit traject boven de 99,5% lag. Hoewel Agentschap Telecom nadien geen 112-bereikbaarheidsmetingen meer heeft verricht in de provincie, acht zij de kans groot dat door de inzet van lagere frequentiebanden en nieuwe netwerktechnieken de mobiele oproepbaarheid van het alarmnummer eerder is verbeterd dan verslechterd.</text:p>
      <text:p text:style-name="ifm_p_ifm">Ik vind het belangrijk te vermelden dat mensen zelf ook de kans op een geslaagde mobiele noodoproep naar het alarmnummer 112 kunnen vergroten. Op de website van het Ministerie van Veiligheid en Justitie staan hiervoor diverse tips vermeld.<text:note text:id="ID-803-d37e137" text:note-class="footnote"><text:note-citation text:label="4 ">4</text:note-citation><text:note-body><text:p text:style-name="ifm_p_font.normal_size.6.93pt_mt..5mm_indent.-0.1161in_mleft.0.1161in_ifm">https://www.rijksoverheid.nl/onderwerpen/alarmnummer-112/vraag-en-antwoord/wat-kan-ik-doen-als-ik-112-niet-kan-bereiken</text:p></text:note-body></text:note> Eén van de tips is het aanhouden van een vaste lijn, waarmee ook naar 112 kan worden gebeld.</text:p>
      <text:p text:style-name="ifm_p_mt.3.76mm_ifm">Vraag 4</text:p>
      <text:p text:style-name="ifm_p_ifm">Waarom is geen van de in het bericht genoemde providers tot nu in staat of bereid geweest het probleem met het slechte bereik op te lossen?</text:p>
      <text:p text:style-name="ifm_p_mt.3.76mm_ifm">Antwoord 4</text:p>
      <text:p text:style-name="ifm_p_ifm">Ik heb contact gehad met de gemeente Delfzijl en de drie mobiele netwerkaanbieders. Ik begrijp dat er momenteel gesprekken lopen met één operator die graag een opstelpunt wil creëren om de bestaande dekking van diens netwerk te verbeteren. Er is dus bereidheid. Bovendien heb ik momenteel geen reden om aan te nemen dat de geïnteresseerde mobiele netwerkaanbieder en de gemeente niet in staat zijn om er uiteindelijk voor te zorgen dat er een geschikte locatie wordt gevonden.</text:p>
      <text:p text:style-name="ifm_p_mt.3.76mm_ifm">Vraag 5</text:p>
      <text:p text:style-name="ifm_p_ifm">Bent u bereid met de telecomproviders te overleggen om deze problematiek op korte termijn te helpen op te lossen? Zo nee, waarom niet?</text:p>
      <text:p text:style-name="ifm_p_mt.3.76mm_ifm">Antwoord 5</text:p>
      <text:p text:style-name="ifm_p_ifm">Zoals in de beantwoording van vraag 4 aangegeven is er een constructieve samenwerking tussen een mobiele netwerkaanbieder en de gemeente Delfzijl. Er is vooralsnog geen reden om aan te nemen dat dit niet gaat leiden tot een oplossing. Ik zie dan ook geen noodzaak om partijen (ongevraagd) met elkaar aan tafel te zetten.</text:p>
      <text:p text:style-name="ifm_p_mt.3.76mm_ifm">Vraag 6</text:p>
      <text:p text:style-name="ifm_p_ifm">Zijn er meer gebieden in Nederland waar het bereik dermate te wensen overlaat dat mobiel telefoneren of internetten moeilijk of zelfs onmogelijk is? Zo ja, om hoeveel gebieden gaat het en wat gaat u doen om er zorg voor te dragen dat de dekking daar ook afdoende wordt?</text:p>
      <text:p text:style-name="ifm_p_mt.3.76mm_ifm">Antwoord 6</text:p>
      <text:p text:style-name="ifm_p_ifm">De mobiele netwerkdekking in Nederland behoort tot de absolute wereldtop. Er zijn nog maar heel weinig plekken in Nederland waar mobiel telefoneren of internetten moeilijk of zelfs onmogelijk is. Om dat zo te houden en voor een verdere verbetering te zorgen heb ik bij de afgelopen verdeling van de 700 MHz-vergunningen een dekkings- en snelheidseis gesteld. Deze houdt in dat – behoudens een beperkt aantal uitzonderingen – de winnaars van die 700 MHz-vergunningen per medio 2022 op 98% van het geografisch grondgebied van elke gemeente dekking moeten bieden die een minimale snelheid van 8 Megabit per seconde («Mbps») mogelijk maakt. Genoeg om diensten zoals browsing, audiostreaming, videostreaming (in een gemiddelde kwaliteit) en bellen mogelijk te maken. Vanaf medio 2026 moet dat zelfs minimaal 10 Mbps zijn. De precieze vergunningsvoorschriften, inclusief de reikwijdte van de uitzonderingen, kunt u terug lezen in de Staatscourant. Daar zijn de uitgegeven vergunningen gepubliceerd.<text:note text:id="ID-803-d37e189" text:note-class="footnote"><text:note-citation text:label="5 ">5</text:note-citation><text:note-body><text:p text:style-name="ifm_p_font.normal_size.6.93pt_mt..5mm_indent.-0.1161in_mleft.0.1161in_ifm">Zie voor de volledige vergunningsvoorschriften: Verlening vergunningen multibandveiling door Agentschap Telecom, Stcrt. 2020, 41318.</text:p></text:note-body></text:note></text:p>
      <text:p text:style-name="ifm_p_ifm">Het is echter onvermijdelijk dat er plekken in Nederland zijn en blijven waar de mobiele netwerkdekking niet volledig is en dat misschien wel nooit zal worden. Dit is ook in de Nota Mobiele Communicatie aan uw Kamer uitgelegd. Zie bijvoorbeeld: «<text:span text:style-name="ifm_span_font.italic_ifm">Deze dekkingseis betekent niet dat er straks in 100% van de tijd en in 100% van Nederland een mobiel signaal beschikbaar is. Een dergelijke dekkingsgraad is als gevolg van natuurkundige beperkingen niet haalbaar. Omgevingsfactoren als gebouwen, het weer en begroeiing zorgen hier voor beperkingen. (...) Daarnaast wordt met deze eis inpandige dekking, zoals bij mensen thuis of in een ondergrondse parkeergarage, niet altijd gegarandeerd. Door moderne isolatienormen die het energieverbruik van huizen verlagen kan het mobiele netwerksignaal niet door alle muren of ramen dringen</text:span>».<text:note text:id="ID-803-d37e205" text:note-class="footnote"><text:note-citation text:label="6 ">6</text:note-citation><text:note-body><text:p text:style-name="ifm_p_font.normal_size.6.93pt_mt..5mm_indent.-0.1161in_mleft.0.1161in_ifm">Kamerstuk 24 095, nr. 4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berichten over een gebrekkig bereik van mobiele telefonie en internet in Termunten/Termunterzijl</dc:title>
    <meta:user-defined meta:name="OVERHEIDop.ParlID/DC.identifier">ah-tk-20202021-803</meta:user-defined>
    <meta:user-defined meta:name="OVERHEIDop.vraagnummer">2020Z18797</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Moorlag over de berichten over een gebrekkig bereik van mobiele telefonie en internet in Termunten/Termunterzijl</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