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1</text:p>
      <text:p text:style-name="ifm_p_font.roman_mt.3.76mm_ifm">Vragen van de leden <text:span text:style-name="ifm_span_font.bold_ifm">Van der Linde</text:span> en <text:span text:style-name="ifm_span_font.bold_ifm">Koerhuis</text:span> (VVD) aan de Ministers van Binnenlandse Zaken en Klimaat en van Financiën over <text:span text:style-name="ifm_span_font.italic_ifm">het artikel «Krotbeleggen: «triest» spel van een beursfonds drijft gemeentes tot wanhoop»</text:span> (ingezonden 24 september 2020).</text:p>
      <text:p text:style-name="ifm_p_font.roman_mt.3.76mm_ifm">Antwoord van Minister <text:span text:style-name="ifm_span_font.bold_ifm">Ollongren</text:span> (Binnenlandse Zaken en Koninkrijksrelaties), mede namens de Minister van Financiën (ontvangen 16 november 2020). Zie ook Aanhangsel Handelingen, vergaderjaar 2020–2021, nr. 495.</text:p>
      <text:p text:style-name="ifm_p_mt.3.76mm_ifm">Vraag 1</text:p>
      <text:p text:style-name="ifm_p_ifm">Kent u het bericht «Krotbeleggen: «triest» spel van een beursfonds drijft gemeentes tot wanhoop»?<text:note text:id="ID-2020Z17085-d37e52" text:note-class="footnote"><text:note-citation text:label="1 ">1</text:note-citation><text:note-body><text:p text:style-name="ifm_p_font.normal_size.6.93pt_mt..5mm_indent.-0.1161in_mleft.0.1161in_ifm">Financieele Dagblad van 18 september 2020.</text:p></text:note-body></text:note></text:p>
      <text:p text:style-name="ifm_p_mt.3.76mm_ifm">Antwoord 1</text:p>
      <text:p text:style-name="ifm_p_ifm">Ja.</text:p>
      <text:p text:style-name="ifm_p_mt.3.76mm_ifm">Vraag 2</text:p>
      <text:p text:style-name="ifm_p_ifm">Kunt u reageren op de beschreven praktijk? Hebt u hierover contact met de betrokken gemeenten of met de VNG?</text:p>
      <text:p text:style-name="ifm_p_mt.3.76mm_ifm">Antwoord 2</text:p>
      <text:p text:style-name="ifm_p_ifm">Het is in het algemeen onwenselijk dat gebouwen en monumenten slecht worden onderhouden, los van het motief waarmee van het noodzakelijke onderhoud wordt afgezien. Dat kan de monumentale waarde van een bouwwerk aantasten en het bouwwerk kan een gevaar opleveren voor gebruikers en de omgeving.</text:p>
      <text:p text:style-name="ifm_p_ifm">Gemeenten zijn in dit soort gevallen het bevoegd gezag voor toezicht en handhaving. Elke gemeente heeft dezelfde mogelijkheden om op te treden. Zij kunnen handhavend optreden op grond van de Wet algemene bepalingen omgevingsrecht (Wabo) respectievelijk de Woningwet wegens achterstallig onderhoud. De kosten van de herstelmaatregelen en de ambtelijke kosten die daarmee gepaard gaan, kunnen op de eigenaar worden verhaald. Als het gaat om monumenten, verleent de Rijksdienst voor het Cultureel Erfgoed (RCE) desgevraagd assistentie bij handhavingszaken. Dat gebeurt ook in het geval van Huis Ivicke.</text:p>
      <text:p text:style-name="ifm_p_ifm">De eigenaar van dit pand heeft noodzakelijke instandhoudingsmaatregelen niet uitgevoerd. De gemeente Wassenaar is daarom een bestuursrechtelijk handhavingstraject gestart om de eigenaar hiertoe te bewegen. Daarnaast heeft de gemeente bij de politie aangifte gedaan van opzettelijke verwaarlozing van het rijksmonument. De last onder bestuursdwang heeft als resultaat gehad dat de eigenaar op 4 januari 2020 is begonnen met het uitvoeren van een aantal door de gemeente voorgeschreven noodmaatregelen, zoals het opnieuw wind- en waterdicht maken van de dakkapellen. Inspecteurs van de gemeente Wassenaar constateerden echter dat de werkzaamheden niet op de juiste manier werden uitgevoerd en hebben de werkzaamheden stilgelegd. Hierna heeft de eigenaar een kort geding aangespannen. Volgens het vonnis dat het Financieel Dagblad in handen heeft, concludeerde de rechter «dat het plan van de eigenaar op sommige punten afwijkt van de eerder opgelegde bestuurslast, waardoor de gemeente terecht mocht vrezen voor «een overtreding». Mede gelet op het «algemeen belang» mocht de gemeente de boel stilleggen.» <text:note text:id="ID-801-d37e86" text:note-class="footnote"><text:note-citation text:label="2 ">2</text:note-citation><text:note-body><text:p text:style-name="ifm_p_font.normal_size.6.93pt_mt..5mm_indent.-0.1161in_mleft.0.1161in_ifm">Financieel Dagblad, 20 oktober 2020.</text:p></text:note-body></text:note></text:p>
      <text:p text:style-name="ifm_p_mt.3.76mm_ifm">Vraag 3</text:p>
      <text:p text:style-name="ifm_p_ifm">Deelt u de mening dat het bewust laten verkrotten van monumenten omwille van grondposities niets meer of minder is dan parasiteren op de samenleving? Deelt u het moreel appèl dat de Wassenaarse VVD heeft gedaan?</text:p>
      <text:p text:style-name="ifm_p_mt.3.76mm_ifm">Antwoord 3</text:p>
      <text:p text:style-name="ifm_p_ifm">Het is niet wenselijk als monumenten niet goed worden onderhouden. De aanleiding en motieven om monumenten niet te onderhouden, lopen uiteen en zijn vaak lastig te achterhalen. Maar als een monument bewust niet wordt onderhouden, is dat vanzelfsprekend zeer onwenselijk.</text:p>
      <text:p text:style-name="ifm_p_ifm">Een moreel appèl op beleggers om niet te investeren in ondernemingen die bewust monumenten laten verkrotten, is sympathiek. Tegelijkertijd mag verondersteld worden dat beleggers in dit beursfonds in de regel over voldoende kennis en ervaring beschikken om de aanzienlijke risico’s te zien van ondernemingen die bewust monumenten laten verkrotten. De grondposities zijn veel minder rooskleurig dan wellicht door één van de geïnterviewden in het artikel in het Financieel Dagblad wordt verondersteld. De praktijk van het verkrotten van een monument wijzigt namelijk niet de status en de bescherming die het monument op grond van de aanwijzing als monument geniet. De eigenaar van een monument kan, zoals hiervoor in vraag 2 is weergegeven, door de gemeente worden gedwongen om herstelmaatregelen te treffen waarbij de kosten van de herstelmaatregelen en de daarbij gepaard gaande ambtelijke kosten in principe op de eigenaar worden verhaald. Uitbreidings -of verbouwingsmogelijkheden van een monument zijn beperkt en alleen mogelijk als daarvoor vooraf vergunning wordt verleend. Bestemmingsplanregels die van toepassing zijn op monumenten, zijn doorgaans conserverend van aard. Ook in Wassenaar is dat het geval. Het is aan de gemeente om te beslissen om meer bouwmogelijkheden te bieden. De gemeenteraad van Wassenaar heeft recent het conserverende karakter van percelen met een monumentaal karakter nog eens onderstreept door in 2018 het Paraplubestemmingsplan Cultureel Erfgoed Wassenaar (gewijzigd) vast te stellen.</text:p>
      <text:p text:style-name="ifm_p_mt.3.76mm_ifm">Vraag 4</text:p>
      <text:p text:style-name="ifm_p_ifm">Is het mogelijk vennootschappen van de beurs te weren als hun activiteiten rechtstreeks ingaan tegen elk maatschappelijk belang? Zo ja, geldt dat alleen voor nieuwe noteringen of ook voor vennootschappen waarvan de aandelen reeds genoteerd zijn? Is de bestaande wet- en regelgeving hiervoor toereikend, welke middelen staan ter beschikking en wie moet die inroepen? Welke rol heeft de Autoriteit Financiële Markten (AFM) hierin?</text:p>
      <text:p text:style-name="ifm_p_mt.3.76mm_ifm">Antwoord 4</text:p>
      <text:p text:style-name="ifm_p_ifm">De Europese Noteringsrichtlijn stelt regels over de toelating van effecten tot de officiële notering aan een effectenbeurs en de informatie die over deze effecten moet worden gepubliceerd.<text:note text:id="ID-801-d37e111" text:note-class="footnote"><text:note-citation text:label="3 ">3</text:note-citation><text:note-body><text:p text:style-name="ifm_p_font.normal_size.6.93pt_mt..5mm_indent.-0.1161in_mleft.0.1161in_ifm">Richtlĳn 2001/34/EG van het Europees Parlement en de Raad van 28 mei 2001 betreffende de toelating van effecten tot de officiële notering aan een effectenbeurs en de informatie die over deze effecten moet worden gepubliceerd (Pb EU 2001 Nr. L 184).</text:p></text:note-body></text:note> Marktpartijen die een effectenbeurs exploiteren kunnen op basis van deze richtlijn zelf regels stellen over de notering van effecten op de door hen geëxploiteerde effectenbeurzen. Euronext heeft deze bepalingen opgenomen in het Euronext <text:span text:style-name="ifm_span_font.italic_ifm">Rule Book</text:span>. Dit <text:span text:style-name="ifm_span_font.italic_ifm">Rule Book</text:span> kent algemene noteringsvereisten voor effecten en de uitgevende instellingen. Euronext kan een aanvraag tot toelating tot de handel van een effect op haar markten weigeren op basis van iedere passende reden, waaronder begrepen de situatie dat de uitgevende instelling niet voldoet aan de toepasselijke regels van Euronext.</text:p>
      <text:p text:style-name="ifm_p_ifm">Daarnaast kan Euronext met betrekking tot effecten die zijn toegelaten tot de handel op haar effectenmarkt iedere maatregel treffen die zij noodzakelijk acht om een eerlijke, ordelijke en efficiënte werking van haar markten te bewerkstelligen. Tot die maatregelen behoren onder andere het opleggen van specifieke voorwaarden om te bewerkstelligen dat de toepasselijke regels van Euronext worden nageleefd, het schorsen van de handel of het uitsluiten van de betreffende effecten van de handel. Tot slot kan Euronext de effecten die zijn toegelaten tot de notering of handel op haar markten uitsluiten. Een dergelijke uitsluiting op initiatief van Euronext kan plaatsvinden, indien de betrokken uitgevende instelling niet voldoet aan de voorgeschreven verplichtingen of indien er feiten of omstandigheden plaatsvinden die schadelijk zijn voor de reputatie van Euronext.</text:p>
      <text:p text:style-name="ifm_p_ifm">Euronext beschikt daarmee binnen de kaders van haar <text:span text:style-name="ifm_span_font.italic_ifm">Rule Book</text:span> over een discretionaire bevoegdheid om een aanvraag tot toelating tot de handel van een effect op haar markten te weigeren dan wel effecten die reeds zijn toegelaten tot de handel op haar markten van die handel uit te sluiten. Als het gaat om de uitoefening van deze bevoegdheid is terughoudendheid gepast. Een besluit tot het uitsluiten van de handel van bepaalde effecten tast namelijk de belangen aan van de personen die in deze effecten hebben belegd. Een dergelijke ingrijpende maatregel kan alleen in uitzonderlijke omstandigheden gerechtvaardigd zijn.<text:note text:id="ID-801-d37e132" text:note-class="footnote"><text:note-citation text:label="4 ">4</text:note-citation><text:note-body><text:p text:style-name="ifm_p_font.normal_size.6.93pt_mt..5mm_indent.-0.1161in_mleft.0.1161in_ifm">Zie artikel 5:32g, eerste lid, van de Wet op het financieel toezicht.</text:p></text:note-body></text:note></text:p>
      <text:p text:style-name="ifm_p_ifm">Het toezicht van de AFM op uitgevende instellingen ziet met name op beoordeling van het prospectus bij uitgifte, de naleving van regelgeving met betrekking tot de publicatie van voorwetenschap en op de financiële verslaggeving. De AFM kan toezichtsbevoegdheden inzetten als een uitgevende instelling niet aan de geldende wet- en regelgeving op deze terreinen voldoet. De AFM heeft geen wettelijk mandaat voor de beoordeling van het maatschappelijk belang van de activiteiten van een uitgevende instelling.</text:p>
      <text:p text:style-name="ifm_p_mt.3.76mm_ifm">Vraag 5</text:p>
      <text:p text:style-name="ifm_p_ifm">Bent u bereid vervolgstappen te ondernemen om deze activiteiten te bestrijden? Zo ja, welke? Zo nee, waarom niet?</text:p>
      <text:p text:style-name="ifm_p_mt.3.76mm_ifm">Antwoord 5</text:p>
      <text:p text:style-name="ifm_p_ifm">Zoals aangegeven is het van belang dat als monumenten verkrotten, deze worden hersteld en dat het achterstallig onderhoud op de juiste wijze wordt gepleegd. Gemeenten beschikken op grond van de huidige wetgeving (Wabo en Woningwet) en de Omgevingswet over ruime mogelijkheden om het achterstallig onderhoud alsnog te laten uitvoeren. Uit de casus Wassenaar blijkt dat de gemeente de haar ter beschikking staande dwangmaatregelen inzet, maar dat ook de eigenaar de hem ter beschikking staande rechtsmiddelen inzet. Ook al is het een vermoeden, het zal in de praktijk niet gemakkelijk zijn om aan te tonen dat een onderneming een monument uitsluitend verwerft om een grondpositie te verkrijgen en daarom een monument laat verkrotten. Via het bestemmingsplan – en vanaf 2022 via het omgevingsplan – kunnen gemeenten bovendien voorkomen dat aan monumenten ruimere bouwmogelijkheden worden toegekend.</text:p>
      <text:p text:style-name="ifm_p_ifm">Maatregelen die interveniëren in beursnoteringen, of bovengenoemde dwangmaatregelen, zijn zeer ingrijpend en tasten het eigendomsrecht en het vrije economische verkeer van goederen en rechten aan. Onze indruk is dat over het algemeen een beperkte inzet van bestuurlijke dwangmaatregelen richting een eigenaar passender en in veel gevallen voldoende is om noodzakelijk onderhoud te laten plegen. Het ligt op basis van deze – casuïstische – uitzondering op de regel niet voor de hand verdergaande, algemene, dwangmaatregelen te initiëren. Zulke maatregelen zullen hun weerslag hebben op het maatschappelijk en juridisch draagvlak en het is de vraag in hoeverre nieuwe, algemeen geldende dwangmaatregelen in de praktijk effectief en uitvoerbaar zullen zijn. Verwacht mag worden dat het opleggen van deze maatregelen ieder voor zich ook weer kunnen leiden tot gerechtelijke procedures. Om die reden zien wij geen aanleiding voor vervolgst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inde en Koerhuis over het artikel ‘Krotbeleggen: ‘triest’ spel van een beursfonds drijft gemeentes tot wanhoop’</dc:title>
    <meta:user-defined meta:name="OVERHEIDop.ParlID/DC.identifier">ah-tk-20202021-801</meta:user-defined>
    <meta:user-defined meta:name="OVERHEIDop.vraagnummer">2020Z17085</meta:user-defined>
    <meta:user-defined meta:name="OVERHEIDop.aanhangselNummer">801</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indiener">R.E. van der Linde</meta:user-defined>
    <meta:user-defined meta:name="OVERHEIDop.ontvanger">K.H. Ollongren</meta:user-defined>
    <meta:user-defined meta:name="OVERHEIDop.vergaderjaar">2020-2021</meta:user-defined>
    <meta:user-defined meta:name="DCTERMS.W3CDTF/OVERHEIDop.datumOntvangst">2020-11-16</meta:user-defined>
    <meta:user-defined meta:name="OVERHEID.StatenGeneraal/DC.creator">Tweede Kamer der Staten-Generaal</meta:user-defined>
    <dc:language>nl</dc:language>
    <meta:user-defined meta:name="DCTERMS.alternative"/>
    <meta:user-defined meta:name="DC.title">Antwoord op vragen van de leden Van der Linde en Koerhuis over het artikel ‘Krotbeleggen: ‘triest’ spel van een beursfonds drijft gemeentes tot wanhoop’</meta:user-defined>
    <meta:user-defined meta:name="DCTERMS.W3CDTF/DCTERMS.available">2020-11-17</meta:user-defined>
    <meta:user-defined meta:name="OVERHEIDop.publicationName">Kamervragen (Aanhangsel)</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