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2</text:p>
      <text:p text:style-name="ifm_p_font.roman_mt.3.76mm_ifm">Vragen van het lid <text:span text:style-name="ifm_span_font.bold_ifm">Peters</text:span> (CDA) aan de Minister van Sociale Zaken en Werkgelegenheid over <text:span text:style-name="ifm_span_font.italic_ifm">het bericht «Nico viel 5 meter bij hijswerk, ongeluk was wake-upcall voor bedrijf»</text:span> (ingezonden 19 oktober 2020).</text:p>
      <text:p text:style-name="ifm_p_font.roman_mt.3.76mm_ifm">Antwoord van Staatssecretaris <text:span text:style-name="ifm_span_font.bold_ifm">Van ‘t Wout</text:span> (Sociale Zaken en Werkgelegenheid) (ontvangen 13 november 2020).</text:p>
      <text:p text:style-name="ifm_p_mt.3.76mm_ifm">Vraag 1</text:p>
      <text:p text:style-name="ifm_p_ifm">Kent u het bericht «Nico viel 5 meter bij hijswerk, ongeluk was wake-upcall voor bedrijf»?<text:note text:id="ID-2020Z19248-d37e57" text:note-class="footnote"><text:note-citation text:label="1 ">1</text:note-citation><text:note-body><text:p text:style-name="ifm_p_font.normal_size.6.93pt_mt..5mm_indent.-0.1161in_mleft.0.1161in_ifm">RTL Nieuws, 2 oktober «Nico viel 5 meter bij hijswerk, ongeluk was wake-upcall voor bedrijf», https://www.rtlnieuws.nl/nieuws/politiek/artikel/5187689/nico-val-5-meter-bedrijfsongevallen-nieuwe-aanpak</text:p></text:note-body></text:note></text:p>
      <text:p text:style-name="ifm_p_mt.3.76mm_ifm">Antwoord 1</text:p>
      <text:p text:style-name="ifm_p_ifm">Ja.</text:p>
      <text:p text:style-name="ifm_p_mt.3.76mm_ifm">Vraag 2</text:p>
      <text:p text:style-name="ifm_p_ifm">Deelt u de mening dat het voor alle betrokkenen belangrijk is om van bedrijfsongevallen te leren, zodat bedrijfsgevallen in de toekomst zoveel mogelijk worden voorkomen?</text:p>
      <text:p text:style-name="ifm_p_mt.3.76mm_ifm">Antwoord 2</text:p>
      <text:p text:style-name="ifm_p_ifm">Ik vind het van groot belang dat arbeidsongevallen worden voorkomen. Als er onverhoopt toch, ondanks gezonde en veilige arbeidsomstandigheden, een arbeidsongeval plaatsvindt, dan deel ik de mening dat het leren ervan kan bijdragen om dit in de toekomst te voorkomen.</text:p>
      <text:p text:style-name="ifm_p_mt.3.76mm_ifm">Vraag 3</text:p>
      <text:p text:style-name="ifm_p_ifm">Bent u bekend met het voornemen van de arbeidsinspectie om een landelijke aanpak in te voeren voor bedrijven die te maken hebben gehad met relatief kleine bedrijfsongevallen? Zo ja, wat vindt u hiervan?</text:p>
      <text:p text:style-name="ifm_p_mt.3.76mm_ifm">Antwoord 3</text:p>
      <text:p text:style-name="ifm_p_ifm">Ik ben bekend met de landelijke aanpak ongevallenonderzoek van de Inspectie SZW. In 2019 zijn er verschillende pilots door de Inspectie SZW opgezet waarbij inspecteurs naast het reguliere ongevalsonderzoek ook andere interventies konden inzetten in bedrijven waar een arbeidsongeval heeft plaatsgevonden.</text:p>
      <text:p text:style-name="ifm_p_ifm">Een nieuwe interventiekeuze voor inspecteurs is het aanbod aan bedrijven om zelf een werkgeversrapportage op te stellen waarin men de toedracht van het ongeval in kaart brengt. Daarnaast moet ook een verbeterplan wordt opgesteld. Dit wordt door de Inspectie SZW getoetst. Bij een goedgekeurd verbeterplan, dat ook goed wordt uitgevoerd, zal geen boete worden opgelegd.</text:p>
      <text:p text:style-name="ifm_p_ifm">Een dergelijke interventie wordt alleen aangeboden als de werkgever de basis rondom gezond en veilig werken op orde heeft. Wanneer het arbozorgsysteem van de werkgever bijvoorbeeld onvoldoende is, zet de Inspectie SZW zelf het ongevalsonderzoek voort.</text:p>
      <text:p text:style-name="ifm_p_ifm">De aanpak richt zich meer op investeren in eigen verantwoordelijkheid en op het lerend vermogen van bedrijven. De verwachting is dat daarmee uiteindelijk minder ongevallen op de werkvloer zullen plaatsvinden. De nieuwe interventies blijken uit de verschillende pilots een groter effect te hebben dan een regulier ongevalsonderzoek. Verder kwam naar voren dat bedrijven zich meer bewust zijn van het belang van veilig werken en dat ze betere maatregelen treffen.</text:p>
      <text:p text:style-name="ifm_p_ifm">Ik vind het van belang dat iedereen gezond en veilig kan werken. Als de landelijke aanpak van de Inspectie SZW bijdraagt aan het bevorderen van gezond en veilig werk en daarmee ook het aantal arbeidsongevallen terug dringt, dan acht ik dat een positieve ontwikkeling.</text:p>
      <text:p text:style-name="ifm_p_mt.3.76mm_ifm">Vraag 4</text:p>
      <text:p text:style-name="ifm_p_ifm">Kunt u aangeven wanneer er in uw ogen sprake is van een licht en een zwaar arbeidsongeval?</text:p>
      <text:p text:style-name="ifm_p_mt.3.76mm_ifm">Antwoord 4</text:p>
      <text:p text:style-name="ifm_p_ifm">Een arbeidsongeval is gedefinieerd in de Arbowet (artikel 1, lid 3i) als een gebeurtenis op het werk of in werktijd die onmiddellijk leidt tot schade aan de gezondheid. Dat kan op een bouwlocatie zijn, bij een bedrijf of in een kantoorpand.</text:p>
      <text:p text:style-name="ifm_p_ifm">Bij een arbeidsongeval wordt in de Beleidsregel boeteoplegging arbeidsomstandighedenwetgeving (Staatscourant 2019, 40497) gedifferentieerd naar meerdere categorieën letsel. In het geval van een licht letsel zijn de criteria licht blijvend letsel (een klein verlies van en/of kleine blijvende beschadiging aan een lichaamsdeel), en ziekenhuisopname minder dan 2 nachten.</text:p>
      <text:p text:style-name="ifm_p_ifm">Een ernstig arbeidsongeval (artikel 9, lid 1 Arbowet) is een arbeidsongeval dat de dood tot gevolg heeft, dat leidt tot een ziekenhuisopname, of dat leidt tot blijvend letsel (bijvoorbeeld amputatie).</text:p>
      <text:p text:style-name="ifm_p_ifm">De Arbowet verplicht een werkgever om arbeidsongevallen die de dood of ernstig letsel ten gevolge te hebben direct bij de Inspectie SZW te melden.</text:p>
      <text:p text:style-name="ifm_p_mt.3.76mm_ifm">Vraag 5</text:p>
      <text:p text:style-name="ifm_p_ifm">Bent u het met de mening eens dat de aanpak ook gericht moet zijn op zwaardere ongevallen? Zo nee, waarom niet? Zo ja, wanneer wordt de Kamer hierover geïnformeerd?</text:p>
      <text:p text:style-name="ifm_p_mt.3.76mm_ifm">Antwoord 5</text:p>
      <text:p text:style-name="ifm_p_ifm">De Inspectie SZW is 1 oktober 2020 gestart met het landelijk opdoen van ervaring waarbij wordt gekeken naar welke interventie het best kan worden ingezet bij onderzoek naar ongevallen met licht letsel. De Inspectie gaat een jaar lang op deze manier werken. De werkwijze wordt nu alleen ingezet bij licht letsel. Als het gaat om zwaardere ongevallen dan is er sprake van een grotere impact op persoonlijk vlak, bijvoorbeeld door blijvend letsel, en op maatschappelijk vlak. Dergelijke ongevallen zijn vaak complexer en kunnen mogelijk in de afweging wel of niet opstellen van een verbeterplan tot nog meer juridisering leiden. Ik acht daarmee de risico’s maatschappelijk en individueel gezien groot om de werkgeversrapportage, dat zich nu de komende tijd moet bewijzen, ook al toe te gaan passen bij zwaardere ongevallen.</text:p>
      <text:p text:style-name="ifm_p_ifm">Door de werkwijze nu in te zetten bij licht letsel kan de Inspectie SZW tot een beheersbare en geleidelijke invoering van de gedifferentieerde aanpak ongevallenonderzoek komen, om op deze manier een zorgvuldige afweging in interventiekeuze in de praktijk goed te borgen in de nieuwe werkwijze. Na dit jaar wordt gekeken of de resultaten uit de pilots en uit dit experimenteerjaar stevig genoeg zijn om de verbeterplannen uit te rollen naar ongevallen met zwaarder letsel. Ik zal uw Kamer daarover nader informeren.</text:p>
      <text:p text:style-name="ifm_p_mt.3.76mm_ifm">Vraag 6</text:p>
      <text:p text:style-name="ifm_p_ifm">Bent u bereid deze vragen te beantwoorden vóór de begrotingsbehandeling SZW (in week 47)?</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bericht 'Nico viel 5 meter bij hijswerk, ongeluk was wake-upcall voor bedrijf'</dc:title>
    <meta:user-defined meta:name="OVERHEIDop.ParlID/DC.identifier">ah-tk-20202021-792</meta:user-defined>
    <meta:user-defined meta:name="OVERHEIDop.vraagnummer">2020Z19248</meta:user-defined>
    <meta:user-defined meta:name="OVERHEIDop.aanhangselNummer">792</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B. van 't Wout</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Antwoord op vragen van het lid Peters over het bericht 'Nico viel 5 meter bij hijswerk, ongeluk was wake-upcall voor bedrijf'</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