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1</text:p>
      <text:p text:style-name="ifm_p_font.roman_mt.3.76mm_ifm">Vragen van het lid <text:span text:style-name="ifm_span_font.bold_ifm">Kerstens</text:span> (PvdA) aan de Minister voor Medische Zorg over <text:span text:style-name="ifm_span_font.italic_ifm">de toenemende agressie richting zorgmedewerkers en anderen door de coronamaatregelen</text:span> (ingezonden 23 oktober 2020).</text:p>
      <text:p text:style-name="ifm_p_font.roman_mt.3.76mm_ifm">Antwoord van Minister <text:span text:style-name="ifm_span_font.bold_ifm">Van Ark</text:span> (Medische Zorg) (ontvangen 13 november 2020).</text:p>
      <text:p text:style-name="ifm_p_mt.3.76mm_ifm">Vraag 1</text:p>
      <text:p text:style-name="ifm_p_ifm">Heeft u kennisgenomen van het bericht «Jeroen Bosch Ziekenhuis begint campagne tegen corona-agressie»?<text:note text:id="ID-2020Z19527-d37e56" text:note-class="footnote"><text:note-citation text:label="1 ">1</text:note-citation><text:note-body><text:p text:style-name="ifm_p_font.normal_size.6.93pt_mt..5mm_indent.-0.1161in_mleft.0.1161in_ifm">skipr.nl, 21 oktober 2020, https://www.skipr.nl/nieuws/jeroen-bosch-ziekenhuis-begint-campagne-tegen-corona-agressie/?daily=1&amp;utm_medium=email&amp;utm_source=20201022%20skipr%20daily%20nieuwsbrief%20-%20&amp;utm_campaign=NB_SKIPR&amp;tid=TIDP653508XF47B73671B8D4F3181C5FEAC5936C63AYI4</text:p></text:note-body></text:note></text:p>
      <text:p text:style-name="ifm_p_mt.3.76mm_ifm">Antwoord 1</text:p>
      <text:p text:style-name="ifm_p_ifm">Ja.</text:p>
      <text:p text:style-name="ifm_p_mt.3.76mm_ifm">Vraag 2</text:p>
      <text:p text:style-name="ifm_p_ifm">Herkent u het beeld dat zorgmedewerkers in toenemende mate geconfronteerd worden met verbale agressie en intimidatie op de werkvloer? Zo ja, speelt deze problematiek ook in andere ziekenhuizen dan het Jeroen Bosch Ziekenhuis?</text:p>
      <text:p text:style-name="ifm_p_mt.3.76mm_ifm">Antwoord 2</text:p>
      <text:p text:style-name="ifm_p_ifm">Ik herken de signalen uit het Jeroen Bosch Ziekenhuis. Hoewel ik niet over recente cijfers beschik, is agressie op veel plekken het gesprek van de dag. Het kwam ook geregeld terug tijdens de bezoeken en gesprekken die ik de afgelopen weken aan ziekenhuizen heb gebracht.</text:p>
      <text:p text:style-name="ifm_p_mt.3.76mm_ifm">Vraag 3</text:p>
      <text:p text:style-name="ifm_p_ifm">Bent u het ermee eens dat het onaanvaardbaar is dat zorgverleners, die in deze tweede golf opnieuw dag en nacht voor ons klaar staan, slachtoffer worden van agressie in welke vorm dan ook?</text:p>
      <text:p text:style-name="ifm_p_mt.3.76mm_ifm">Antwoord 3</text:p>
      <text:p text:style-name="ifm_p_ifm">Ik begrijp dat het verplaatsen van een patiënt of het beperken van bezoekuren kan leiden tot teleurstelling en frustratie van familieleden en naasten. Maar deze emoties mogen nooit gepaard gaan met agressie tegen zorgmedewerkers. Dit is te allen tijde onaanvaardbaar.</text:p>
      <text:p text:style-name="ifm_p_mt.3.76mm_ifm">Vraag 4</text:p>
      <text:p text:style-name="ifm_p_ifm">Beschikt u over aanwijzingen en/of gegevens dat bedoelde agressie leidt tot het uitvallen van vaak toch al oververmoeide zorgverleners waardoor de zorg nòg meer onder druk komt te staan? Deelt u de mening dat ook dàt onaanvaardbaar is?</text:p>
      <text:p text:style-name="ifm_p_mt.3.76mm_ifm">Antwoord 4</text:p>
      <text:p text:style-name="ifm_p_ifm">Ik beschik niet over gegevens dat bedoelde agressie leidt tot het uitvallen van zorgverleners. Ik kan me echter wel voorstellen dat dit gebeurt. Ik deel de mening dat ook dit onaanvaardbaar is.</text:p>
      <text:p text:style-name="ifm_p_mt.3.76mm_ifm">Vraag 5 en 6</text:p>
      <text:p text:style-name="ifm_p_ifm">Ziet u voor het kabinet c.q. uzelf een rol weggelegd bij het beteugelen en voorkomen van dergelijk onacceptabel gedrag richting zorgverleners (en anderen die de maatregelen tegen corona uitvoeren)?</text:p>
      <text:p text:style-name="ifm_p_ifm">Bent u bereid het op te nemen voor zorgverleners (en bedoelde andere werknemers) door bijvoorbeeld in een landelijke publiekscampagne (nog eens) duidelijk te maken dat agressie op welke manier dan ook richting zorgverleners en anderen absoluut onaanvaardbaar is?</text:p>
      <text:p text:style-name="ifm_p_mt.3.76mm_ifm">Antwoord 5 en 6</text:p>
      <text:p text:style-name="ifm_p_ifm">Ik ga de ondersteuning aan zorgmedewerkers en zorgwerkgevers intensiveren met een branchegerichte aanpak voor veilig werken in de zorg. Er is brede steun van sociale partners voor een branchegerichte aanpak, zo bleek in een bestuurlijk overleg hierover op 2 november jl. Deze aanpak is gericht op preventie en ondersteuning en bescherming van medewerkers. De eerste stap is het in kaart brengen van de behoefte van zorgverleners zelf als het gaat om ondersteuning. Deze peiling geeft input om heel gericht, en op basis van behoefte, nieuwe en bestaande aanpakken tegen agressie verder te brengen en op te schalen. Voor een effectieve aanpak wil ik goed aansluiten op succesvolle initiatieven. Ik kijk daarom goed wat in afzonderlijke branches nodig is en al loopt. De ziekenhuizen kennen bijvoorbeeld de aanpak «Veilige Zorg» en de gehandicaptenzorg «In dialoog».</text:p>
      <text:p text:style-name="ifm_p_ifm">Ik heb daarnaast met de Minister van Justitie en Veiligheid afgesproken dat we samen optrekken waar het gaat om agressie en geweld tegen mensen met een publieke taak. Zo heeft de Minister van JenV recent een taskforce tegen agressie en geweld tegen hulpverleners in het leven geroepen. Deze taskforce richt zich in ieder geval op het vergroten van de bewustzijn dat agressie en geweld tegen hulpverleners niet acceptabel is. We zien in de zorg dat de stap om aangifte te doen vaak nog groot is. Ook hierop hebben de Minister van JenV en ik afgesproken de samenwerking te zoeken om tot verbetering te komen daarin.</text:p>
      <text:p text:style-name="ifm_p_ifm">Ongeacht dit alles, wil ik benadrukken dat het gesprek over agressie met collega’s en leidinggevenden, en het aanspreken van patiënten, cliënten en hun naasten op agressief gedrag, vooral ook moet plaats vinden op de werkplek. Een zorgverlener moet zich veilig voelen om agressie ter sprake te brengen, en zich gesteund voelen door de organisatie wanneer agressief gedrag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toenemende agressie richting zorgmedewerkers en anderen door de coronamaatregelen</dc:title>
    <meta:user-defined meta:name="OVERHEIDop.ParlID/DC.identifier">ah-tk-20202021-791</meta:user-defined>
    <meta:user-defined meta:name="OVERHEIDop.vraagnummer">2020Z19527</meta:user-defined>
    <meta:user-defined meta:name="OVERHEIDop.aanhangselNummer">79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T. van Ark</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Antwoord op vragen van het lid Kerstens over de toenemende agressie richting zorgmedewerkers en anderen door de coronamaatregelen</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op.versieInformatie"/>
  </office:meta>
</office:document-meta>
</file>