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bericht «Apothekers vrezen dat patiënten uit regio Amersfoort 's avonds en in het weekend naar Utrecht moeten voor medicijnen»</text:span> (ingezonden 26 oktober 2020).</text:p>
      <text:p text:style-name="ifm_p_font.roman_mt.3.76mm_ifm">Antwoord van Minister <text:span text:style-name="ifm_span_font.bold_ifm">Van Ark</text:span> (Medische Zorg) (ontvangen 13 november 2020).</text:p>
      <text:p text:style-name="ifm_p_mt.3.76mm_ifm">Vraag 1</text:p>
      <text:p text:style-name="ifm_p_ifm">Wat is uw reactie op het artikel «Apothekers vrezen dat patiënten uit regio Amersfoort ’s avonds en in het weekend naar Utrecht moeten voor medicijnen» en de brief die burgemeesters hebben ontvangen van de Apothekers Coöperatie Eemland (ACE)?<text:note text:id="n1" text:note-class="footnote"><text:note-citation text:label="1 ">1</text:note-citation><text:note-body><text:p text:style-name="ifm_p_font.normal_size.6.93pt_mt..5mm_indent.-0.1161in_mleft.0.1161in_ifm">Algemeen Dagblad, 20 oktober 2020, https://www.ad.nl/amersfoort/apothekers-vrezen-dat-patienten-uit-regio-amersfoort-s-avonds-en-in-het-weekend-naar-utrecht-moeten-voor-medicijnen~a1046510/</text:p></text:note-body></text:note></text:p>
      <text:p text:style-name="ifm_p_mt.3.76mm_ifm">Antwoord 1</text:p>
      <text:p text:style-name="ifm_p_ifm">Ik heb kennis genomen van dit artikel. Inmiddels is hierover meer duidelijkheid ontstaan. Ik ga daar bij de volgende vragen op in. Zie voorts mijn antwoorden op de aanvullende vragen van Mevrouw Van den Berg, gesteld op 30 oktober (Aanhangsel Handelingen, vergaderjaar 2020–2021, nr. 789).</text:p>
      <text:p text:style-name="ifm_p_mt.3.76mm_ifm">Vraag 2</text:p>
      <text:p text:style-name="ifm_p_ifm">Wat is de reden dat zorgverzekeraars het contract met de Dienstapotheek Eemland niet hebben verlengd?</text:p>
      <text:p text:style-name="ifm_p_mt.3.76mm_ifm">Antwoord 2</text:p>
      <text:p text:style-name="ifm_p_ifm">Zilveren Kruis heeft ervoor gekozen in de media beknopt naar buiten te treden. De reden dat zorgverzekeraars het contract met de dienstapotheek Amersfoort niet hebben verlengd is dat de apotheek naar het oordeel van verzekeraars onvoldoende transparant is over het tot stand komen van het tarief dat de apotheek per 2021 in rekening wilde brengen bij patiënten voor terhandstellingen.</text:p>
      <text:p text:style-name="ifm_p_mt.3.76mm_ifm">Vraag 3</text:p>
      <text:p text:style-name="ifm_p_ifm">Klopt het dat Zilveren Kruis voornemens is de farmaceutische spoedzorg voor de regio Eemland vanuit Utrecht te laten organiseren? Deelt u de mening dat deze extra drempel onwenselijk is omdat hiermee deze zorg minder toegankelijk wordt gemaakt? Kunt u uw antwoord toelichten?</text:p>
      <text:p text:style-name="ifm_p_mt.3.76mm_ifm">Antwoord 3</text:p>
      <text:p text:style-name="ifm_p_ifm">Het klopt dat de farmaceutische zorg tijdens ANZ-uren verzorgd zal worden vanuit de dienstapotheek Utrecht. Zilveren Kruis en Zorg en Zekerheid hebben dit namens alle zorgverzekeraars zo afgesproken. Er is afgesproken dat de patiënten hun medicatie krijgen thuisbezorgd. Patiënten kunnen na een bezoek aan huisartsenpost of SEH direct naar huis en hoeven niet te wachten op hun medicatie, of deze af te halen. Ik vind het belangrijk dat patiënten tijdens ANZ-uren goede farmaceutische zorg krijgen. De locatie van waaruit dat gebeurt is daarbij niet doorslaggevend.</text:p>
      <text:p text:style-name="ifm_p_mt.3.76mm_ifm">Vraag 4, 5</text:p>
      <text:p text:style-name="ifm_p_ifm">Welke garanties geeft de kwalijke rol die Zilveren Kruis in het verleden heeft gespeeld bij het centraliseren van bepaalde zorg voor de huidige stappen? Kunt u uw antwoord toelichten?</text:p>
      <text:p text:style-name="ifm_p_ifm">Wat gaat u doen om het voortbestaan van de farmaceutische spoedzorg in de regio Eemland te waarborgen?</text:p>
      <text:p text:style-name="ifm_p_mt.3.76mm_ifm">Antwoord 4, 5</text:p>
      <text:p text:style-name="ifm_p_ifm">Ik ga er vanuit dat zorgverzekeraars in de regio Eemland hun zorgplicht nakomen en dat dus in die regio goede farmaceutische zorg wordt geboden tijdens ANZ-uren, ook i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het bericht 'Apothekers vrezen dat patiënten uit regio Amersfoort ’s avonds en in het weekend naar Utrecht moeten voor medicijnen'</dc:title>
    <meta:user-defined meta:name="OVERHEIDop.ParlID/DC.identifier">ah-tk-20202021-790</meta:user-defined>
    <meta:user-defined meta:name="OVERHEIDop.vraagnummer">2020Z19609</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Van Gerven en Hijink over het bericht 'Apothekers vrezen dat patiënten uit regio Amersfoort ’s avonds en in het weekend naar Utrecht moeten voor medicijn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