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9</text:p>
      <text:p text:style-name="ifm_p_font.roman_mt.3.76mm_ifm">Vragen van het lid <text:span text:style-name="ifm_span_font.bold_ifm">Van den Berg</text:span> (CDA) aan de Minister voor Medische Zorg over <text:span text:style-name="ifm_span_font.italic_ifm">de dreigende sluiting van de spoedapotheek in Amersfoort</text:span> (ingezonden 30 oktober 2020).</text:p>
      <text:p text:style-name="ifm_p_font.roman_mt.3.76mm_ifm">Antwoord van Minister <text:span text:style-name="ifm_span_font.bold_ifm">Van Ark</text:span> (Medische Zorg) (ontvangen 13 november 2020).</text:p>
      <text:p text:style-name="ifm_p_mt.3.76mm_ifm">Vraag 1</text:p>
      <text:p text:style-name="ifm_p_ifm">Bent u bekend met het bericht dat zorgverzekeraars begin september plotseling het contract met de dienstapotheek Eemland in Amersfoort hebben opgezegd?<text:note text:id="ID-2020Z20084-d37e54" text:note-class="footnote"><text:note-citation text:label="1 ">1</text:note-citation><text:note-body><text:p text:style-name="ifm_p_font.normal_size.6.93pt_mt..5mm_indent.-0.1161in_mleft.0.1161in_ifm">NRC, 26 oktober 2020 «Wie in Amersfoort woont, moet straks 30 km reizen voor de spoedapotheek».</text:p></text:note-body></text:note></text:p>
      <text:p text:style-name="ifm_p_mt.3.76mm_ifm">Antwoord 1</text:p>
      <text:p text:style-name="ifm_p_ifm">Ja.</text:p>
      <text:p text:style-name="ifm_p_mt.3.76mm_ifm">Vraag 2</text:p>
      <text:p text:style-name="ifm_p_ifm">Klopt het dat de dienstapotheek Eemland een adherentie heeft van grofweg 350.000 mensen?</text:p>
      <text:p text:style-name="ifm_p_mt.3.76mm_ifm">Antwoord 2</text:p>
      <text:p text:style-name="ifm_p_ifm">Dienstapotheek Eemland heeft een adherentie van ongeveer 400.000 mensen.</text:p>
      <text:p text:style-name="ifm_p_mt.3.76mm_ifm">Vraag 3</text:p>
      <text:p text:style-name="ifm_p_ifm">Klopt het dat Zilveren Kruis in september onverwacht een brief heeft gestuurd over het feit het dat per januari 2021 het contract zal worden gestaakt met de dienstapotheek en dat dit is vanwege corona in combinatie met de locatie van de apotheek?</text:p>
      <text:p text:style-name="ifm_p_mt.3.76mm_ifm">Antwoord 3</text:p>
      <text:p text:style-name="ifm_p_ifm">Zilveren Kruis heeft in september aan zorgverleners in de regio Eemland bericht dat het contract met de dienstapotheek Amersfoort per 2021 niet wordt voortgezet. Dat besluit is daarvoor al kenbaar gemaakt aan de dienstapotheek zelf. Voor de reden daarvan zie vraag 4.</text:p>
      <text:p text:style-name="ifm_p_mt.3.76mm_ifm">Vraag 4</text:p>
      <text:p text:style-name="ifm_p_ifm">Klopt het dat Zilveren Kruis geen inhoudelijke argumenten wil geven voor het stopzetten en dat er geen (digitaal) overleg is geweest?</text:p>
      <text:p text:style-name="ifm_p_mt.3.76mm_ifm">Antwoord 4</text:p>
      <text:p text:style-name="ifm_p_ifm">Nee, dit klopt niet. De reden is volgens Zilveren Kruis dat de dienstapotheek, ook na herhaald aandringen, onvoldoende transparant is over het tarief dat zij in 2021 bij patiënten in rekening wilde brengen voor ANZ-terhandstellingen.</text:p>
      <text:p text:style-name="ifm_p_mt.3.76mm_ifm">Vraag 5, 6</text:p>
      <text:p text:style-name="ifm_p_ifm">Kunt u aangeven met wie en wanneer er door Zilveren Kruis overleg is geweest over de aanstaande sluiting van deze dienstapotheek, aangezien uw voorganger op 13 juni 2018 heeft aangegeven dat er bij wijzigingen in de acute zorg overleg en dialoog dient te zijn met ketenpartners en met betrokkenen in de regio?</text:p>
      <text:p text:style-name="ifm_p_ifm">Kunt u bevestigen dat dit overleg en deze dialoog weliswaar pas in een algemene maatregel van bestuur (AMvB) in regelgeving wordt vastgelegd, maar dat in de tussentijd hier al wel op wordt gehandhaafd, zoals uw voorganger tevens aangaf?</text:p>
      <text:p text:style-name="ifm_p_mt.3.76mm_ifm">Antwoord 5, 6</text:p>
      <text:p text:style-name="ifm_p_ifm">Dienstapotheken die farmaceutische zorg leveren tijdens ANZ uren vallen niet onder de reikwijdte van dit onderdeel van de amvb. Verzekeraars sluiten op non-concurrentiële basis contracten af met dienstapotheken. Zilveren Kruis en Zorg en Zekerheid doen dit in de regio Eemland namens alle zorgverzekeraars.</text:p>
      <text:p text:style-name="ifm_p_ifm">Wanneer zoals in dit geval een contract niet wordt verlengd, hebben zorgverzekeraars de plicht ervoor te zorgen dat de farmaceutische zorg door een andere contractspartij wordt geleverd. In dit geval wordt dat de dienstapotheek Utrecht, waarbij de medicijnen thuis worden bezorgd. Patiënten kunnen na een bezoek aan de huisartsenpost of spoedeisende hulp direct naar huis, en hoeven niet meer naar een dienstapotheek.</text:p>
      <text:p text:style-name="ifm_p_mt.3.76mm_ifm">Vraag 7</text:p>
      <text:p text:style-name="ifm_p_ifm">Kunt u deze vragen afzonderlijk beantwoorden voorafgaand aan het algemeen overleg Medisch Zorglandschap van 18 november 2020?</text:p>
      <text:p text:style-name="ifm_p_mt.3.76mm_ifm">Antwoord 7</text:p>
      <text:p text:style-name="ifm_p_ifm">Het AO is inmiddels verplaatst naar een later moment. Ik heb de beantwoording zo snel mogelijk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dreigende sluiting van de spoedapotheek in Amersfoort</dc:title>
    <meta:user-defined meta:name="OVERHEIDop.ParlID/DC.identifier">ah-tk-20202021-789</meta:user-defined>
    <meta:user-defined meta:name="OVERHEIDop.vraagnummer">2020Z20084</meta:user-defined>
    <meta:user-defined meta:name="OVERHEIDop.aanhangselNummer">789</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T. van Ark</meta:user-defined>
    <meta:user-defined meta:name="OVERHEIDop.vergaderjaar">2020-2021</meta:user-defined>
    <meta:user-defined meta:name="DCTERMS.W3CDTF/OVERHEIDop.datumOntvangst">2020-11-13</meta:user-defined>
    <meta:user-defined meta:name="OVERHEID.StatenGeneraal/DC.creator">Tweede Kamer der Staten-Generaal</meta:user-defined>
    <dc:language>nl</dc:language>
    <meta:user-defined meta:name="DCTERMS.alternative"/>
    <meta:user-defined meta:name="DC.title">Antwoord op vragen van het lid Van den Berg over de dreigende sluiting van de spoedapotheek in Amersfoort</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