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7</text:p>
      <text:p text:style-name="ifm_p_font.roman_mt.3.76mm_ifm">Vragen van het lid <text:span text:style-name="ifm_span_font.bold_ifm">Futselaar</text:span> (SP) aan de Minister van Landbouw, Natuur en Voedselkwaliteit over <text:span text:style-name="ifm_span_font.italic_ifm">separatorvlees</text:span> (ingezonden 22 oktober 2020).</text:p>
      <text:p text:style-name="ifm_p_font.roman_mt.3.76mm_ifm">Antwoord van Minister <text:span text:style-name="ifm_span_font.bold_ifm">Van Ark</text:span> (Medische Zorg) (ontvangen 13 november 2020).</text:p>
      <text:p text:style-name="ifm_p_mt.3.76mm_ifm">Vraag 1, 2 en 3</text:p>
      <text:p text:style-name="ifm_p_ifm">Wat is de totale jaarlijkse hoeveelheid separatorvlees die in Nederland jaarlijks wordt geproduceerd?</text:p>
      <text:p text:style-name="ifm_p_ifm">Wie zijn de belangrijkste producenten en wie zijn de belangrijkste afnemers van separatorvlees?</text:p>
      <text:p text:style-name="ifm_p_ifm">Wat zijn de belangrijkste producten die separatorvlees bevatten?</text:p>
      <text:p text:style-name="ifm_p_mt.3.76mm_ifm">Antwoord 1, 2 en 3</text:p>
      <text:p text:style-name="ifm_p_ifm">De productie van separatorvlees <text:note text:id="ID-787-d37e80" text:note-class="footnote"><text:note-citation text:label="1 ">1</text:note-citation><text:note-body><text:p text:style-name="ifm_p_font.normal_size.6.93pt_mt..5mm_indent.-0.1161in_mleft.0.1161in_ifm">Separatorvlees: het product dat wordt verkregen door vlees dat na het uitbenen nog aan de beenderen vastzit of vlees van de pluimveekarkassen daarvan mechanisch te scheiden, waardoor de spierweefselstructuur verloren gaat of verandert.</text:p></text:note-body></text:note> is gebonden aan Europese hygiëneregels. De productie mag alleen plaatsvinden in bedrijven die beschikken over een erkenning als bedrijf voor de productie van separatorvlees en/of gehakt vlees en/of vleesbereidingen. Op de website van de NVWA (www.nvwa.nl) zijn overzichten van erkende bedrijven opgenomen. De lijst met bedrijven die een erkenning hebben voor het produceren van separatorvlees treft u aan in de bijlage. In de praktijk maken niet alle bedrijven gebruik van hun erkenning. Er bestaat geen overzicht van bedrijven die separatorvlees verwerken.</text:p>
      <text:p text:style-name="ifm_p_ifm">De NVWA houdt toezicht op vleesbedrijven en bedrijven die separatorvlees verwerken, maar houdt geen centrale bestanden bij van productiehoeveelheden en afnemers. Centrale beschikbaarheid van dit soort gegevens is niet nodig voor het uitoefenen van toezicht door de NVWA. Er vindt ook geen registratie plaats in welke mate welke ingrediënten in welke voedingsmiddelen worden verwerkt. Separatorvlees mag niet als zodanig aan de consument verkocht worden en mag alleen verwerkt worden in producten die vóór consumptie – door het bedrijf of door de consument – worden verhit. Deze producten kunnen zowel voor de Europese markt als voor de export naar derde landen zijn bestemd.</text:p>
      <text:p text:style-name="ifm_p_mt.3.76mm_ifm">Vraag 4 en 5</text:p>
      <text:p text:style-name="ifm_p_ifm">Welke wettelijke voorschriften zijn van kracht om de traceerbaarheid van separatorvlees in Nederland te waarborgen en welke verplichtingen hebben producenten volgens deze regelgeving?</text:p>
      <text:p text:style-name="ifm_p_ifm">Is volledige traceerbaarheid in overeenstemming met de vastgestelde wettelijke regels?</text:p>
      <text:p text:style-name="ifm_p_mt.3.76mm_ifm">Antwoord 4 en 5</text:p>
      <text:p text:style-name="ifm_p_ifm">Voor de traceerbaarheid van separatorvlees (én alle andere levensmiddelen) zijn de eisen van artikel 18, lid 1 t/m 3 van de Verordening 178/2002 van toepassing.</text:p>
      <text:p text:style-name="ifm_p_ifm">Producenten hebben op basis van deze Europese wetgeving de verplichting om ervoor te zorgen dat in alle stadia van de productie, verwerking en distributie van separatorvlees het separatorvlees traceerbaar is.</text:p>
      <text:p text:style-name="ifm_p_ifm">Ze moeten kunnen nagaan wie hun het separatorvlees heeft geleverd en aan wie zij het separatorvlees of de levensmiddelen met daarin het separatorvlees als grondstof, hebben geleverd (1 stap terug, 1 stap vooruit). Daarnaast moeten producenten van levensmiddelen van dierlijke oorsprong ook voldoen aan de traceerbaarheidsvoorschriften van de uitvoeringsverordening (EU) Nr. 931/2011.</text:p>
      <text:p text:style-name="ifm_p_ifm">Als aan deze eisen wordt voldaan, is volledige traceerbaarheid gewaarborgd.</text:p>
      <text:p text:style-name="ifm_p_mt.3.76mm_ifm">Vraag 6</text:p>
      <text:p text:style-name="ifm_p_ifm">Welke sancties kunnen worden opgelegd aan producenten die deze regels overtreden?</text:p>
      <text:p text:style-name="ifm_p_mt.3.76mm_ifm">Antwoord 6</text:p>
      <text:p text:style-name="ifm_p_ifm">De sancties zijn onder andere het schorsen van een erkenning, het terugroepen van producten uit het winkelkanaal, een bestuurlijke boete, en een schriftelijke waarschuwing. Dit zijn de reguliere interventies van de NVWA die voor de inspecteurs ter beschikking staan bij het aantreffen van overtredingen tijdens inspecties en monsteronderzoeken.</text:p>
      <text:p text:style-name="ifm_p_mt.3.76mm_ifm">Vraag 7</text:p>
      <text:p text:style-name="ifm_p_ifm">Kunt u aangeven op welke wijze de Nederlandse Voedsel- en Warenautoriteit (NVWA) handhaaft op gebruik van separatorvlees conform de wettelijke voorschriften?</text:p>
      <text:p text:style-name="ifm_p_mt.3.76mm_ifm">Antwoord 7</text:p>
      <text:p text:style-name="ifm_p_ifm">Bij de producenten van separatorvlees en bij de bedrijven die separatorvlees verwerken worden jaarlijks één of meerdere inspecties uitgevoerd. Daarnaast worden periodiek projecten uitgevoerd waarbij specifieke aspecten bij deze bedrijven onder de loep worden genomen. Mocht blijken dat er hierbij overtredingen worden geconstateerd, dan wordt het hiervoor geldende interventiebeleid toegepast (zie ook het antwoord op vraag 6).</text:p>
      <text:p text:style-name="ifm_p_mt.3.76mm_ifm">Vraag 8</text:p>
      <text:p text:style-name="ifm_p_ifm">Kunt u aangeven hoeveel capaciteit in uren hier jaarlijks door de NVWA aan wordt besteed?</text:p>
      <text:p text:style-name="ifm_p_mt.3.76mm_ifm">Antwoord 8</text:p>
      <text:p text:style-name="ifm_p_ifm">De NVWA houdt hier geen aparte uren-administratie van bij. Separatorvlees is zowel onderwerp van onaangekondigde inspecties als een specifiek onderdeel van de (aangekondigde) audits van de vleesbedrijven en van de bedrijven die separatorvlees verwerken, waarbij op meerdere inspectie-onderwerpen gecontroleerd wordt.</text:p>
      <text:p text:style-name="ifm_p_mt.3.76mm_ifm">Vraag 9</text:p>
      <text:p text:style-name="ifm_p_ifm">Wordt separatorvlees gelabeld? Zo nee, hoe hebben consumenten van separatorvlees de mogelijkheid om te ontdekken of ze separatorvlees kopen?</text:p>
      <text:p text:style-name="ifm_p_mt.3.76mm_ifm">Antwoord 9</text:p>
      <text:p text:style-name="ifm_p_ifm">Het is niet toegestaan separatorvlees aan consumenten te verkopen. Bij producten waarin separatorvlees is verwerkt, is dit in de lijst van ingrediënten te l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separatorvlees</dc:title>
    <meta:user-defined meta:name="OVERHEIDop.ParlID/DC.identifier">ah-tk-20202021-787</meta:user-defined>
    <meta:user-defined meta:name="OVERHEIDop.vraagnummer">2020Z19465</meta:user-defined>
    <meta:user-defined meta:name="OVERHEIDop.aanhangselNummer">787</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T. van Ark</meta:user-defined>
    <meta:user-defined meta:name="OVERHEIDop.vergaderjaar">2020-2021</meta:user-defined>
    <meta:user-defined meta:name="DCTERMS.W3CDTF/OVERHEIDop.datumOntvangst">2020-11-13</meta:user-defined>
    <meta:user-defined meta:name="OVERHEID.StatenGeneraal/DC.creator">Tweede Kamer der Staten-Generaal</meta:user-defined>
    <dc:language>nl</dc:language>
    <meta:user-defined meta:name="DCTERMS.alternative"/>
    <meta:user-defined meta:name="DC.title">Antwoord op vragen van het lid Futselaar over separatorvlees</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