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6</text:p>
      <text:p text:style-name="ifm_p_font.roman_mt.3.76mm_ifm">Vragen van het lid <text:span text:style-name="ifm_span_font.bold_ifm">Van Helvert</text:span> (CDA) aan de Minister van Buitenlandse Zaken over <text:span text:style-name="ifm_span_font.italic_ifm">het beoogd VN-datacentrum in China.</text:span> (ingezonden 4 november 2020).</text:p>
      <text:p text:style-name="ifm_p_font.roman_mt.3.76mm_ifm">Antwoord van Minister <text:span text:style-name="ifm_span_font.bold_ifm">Blok</text:span> (Buitenlandse Zaken) (ontvangen 13 november 2020).</text:p>
      <text:p text:style-name="ifm_p_mt.3.76mm_ifm">Vraag 1</text:p>
      <text:p text:style-name="ifm_p_ifm">Heeft u kennisgenomen van het bericht «China uses the U.N. to Expand Its Surveillance Reach»?<text:note text:id="ID-786-d37e61" text:note-class="footnote"><text:note-citation text:label="1 ">1</text:note-citation><text:note-body><text:p text:style-name="ifm_p_font.normal_size.6.93pt_mt..5mm_indent.-0.1161in_mleft.0.1161in_ifm">Wall Street Journal, 7 oktober 2020, «China uses the U.N. to Expand Its Surveillance Reach», (https://www.wsj.com/articles/china-uses-the-u-n-to-expand-its-surveillance-reach-11602111456)</text:p></text:note-body></text:note></text:p>
      <text:p text:style-name="ifm_p_mt.3.76mm_ifm">Antwoord 1</text:p>
      <text:p text:style-name="ifm_p_ifm">Ja.</text:p>
      <text:p text:style-name="ifm_p_mt.3.76mm_ifm">Vraag 2</text:p>
      <text:p text:style-name="ifm_p_ifm">Kunt u bevestigen dat de Verenigde Naties van plan is om een «Global Geospatial Knowledge and Innovation Center» en een «International Research Center of Big Data for Sustainable Development Goals» in China neer te zetten?</text:p>
      <text:p text:style-name="ifm_p_mt.3.76mm_ifm">Antwoord 2</text:p>
      <text:p text:style-name="ifm_p_ifm">De Verenigde Naties (VN) hebben bevestigd dat er voorbereidingen worden getroffen voor het oprichten van een <text:span text:style-name="ifm_span_font.italic_ifm">UN Global Geospatial Knowledge and Innovation Centre</text:span> in Deqing, China. Daarnaast heeft de VN bevestigd dat in Hangzhou, eveneens in China, een regionale hub is gecreëerd ter ondersteuning van het VN <text:span text:style-name="ifm_span_font.italic_ifm">Global Platform</text:span> als onderdeel van de VN <text:span text:style-name="ifm_span_font.italic_ifm">Global Working Group on Big Data</text:span>. Naast de hub in Hangzhou zijn er regionale hubs gecreëerd in Rwanda, de Verenigde Arabische Emiraten en wordt er gewerkt aan een vierde hub in Brazilië.</text:p>
      <text:p text:style-name="ifm_p_mt.3.76mm_ifm">Vraag 3</text:p>
      <text:p text:style-name="ifm_p_ifm">Hoe beoordeelt u deze berichtgeving?</text:p>
      <text:p text:style-name="ifm_p_mt.3.76mm_ifm">Antwoord 3</text:p>
      <text:p text:style-name="ifm_p_ifm">Het kabinet ondersteunt het zorgvuldig gebruik van data en onderzoek dat kan bijdragen aan verbetering van het werk van de VN, de implementatie van de <text:span text:style-name="ifm_span_font.italic_ifm">Sustainable Development Goals</text:span> en de samenwerking tussen VN-lidstaten. Tegelijkertijd brengt het concentreren van wereldwijde datastromen over topografie, infrastructuur en menselijk gedrag in een enkel land mogelijk kwetsbaarheden met zich mee. Technologische ontwikkelingen, bijvoorbeeld op het gebied van big data, spelen immers een rol in de machtsbalans tussen landen. Daarom acht het kabinet het van belang dat er duidelijke en controleerbare afspraken komen over de beschikbaarheid, integriteit en vertrouwelijkheid van gegevens. Vooralsnog heeft het kabinet geen indicatie dat de data ook persoonsgegevens bevatten. Het kabinet volgt de ontwikkelingen nauwgezet.</text:p>
      <text:p text:style-name="ifm_p_mt.3.76mm_ifm">Vraag 4</text:p>
      <text:p text:style-name="ifm_p_ifm">Welke landen financieren de bouw van deze data-centra in China?</text:p>
      <text:p text:style-name="ifm_p_mt.3.76mm_ifm">Antwoord 4</text:p>
      <text:p text:style-name="ifm_p_ifm">Het VN <text:span text:style-name="ifm_span_font.italic_ifm">Geospatial Knowledge and Innovation Centre</text:span> is een initiatief ontwikkeld door alle VN-lidstaten onder begeleiding van het VN <text:span text:style-name="ifm_span_font.italic_ifm">Committee of Experts on Global Geospatial Information Management</text:span> (UN-GGIM), dat valt onder ECOSOC. Het centrum wordt opgericht door het VN <text:span text:style-name="ifm_span_font.italic_ifm">Department of Economic and Social Affairs</text:span> (UNDESA).</text:p>
      <text:p text:style-name="ifm_p_ifm">De regionale hub die is gecreëerd ter ondersteuning van het VN <text:span text:style-name="ifm_span_font.italic_ifm">Global Platform</text:span> is onderdeel van de VN <text:span text:style-name="ifm_span_font.italic_ifm">Global Working Group on Big Data</text:span>. De VN <text:span text:style-name="ifm_span_font.italic_ifm">Global Working Group on Big Data</text:span> is een intergouvernementeel orgaan waaraan 30 landen en 16 internationale organisaties aan deelnemen, waaronder Nederland.</text:p>
      <text:p text:style-name="ifm_p_mt.3.76mm_ifm">Vraag 5</text:p>
      <text:p text:style-name="ifm_p_ifm">Is er contact geweest met de Verenigde Naties over de bouw van deze data-centra? Zo ja, heeft de Verenigde Naties de berichtgeving bevestigd? Zo nee, kunt u de Verenigde Naties om toelichting vragen?</text:p>
      <text:p text:style-name="ifm_p_mt.3.76mm_ifm">Antwoord 5</text:p>
      <text:p text:style-name="ifm_p_ifm">Ja, zie antwoord op vraag 2.</text:p>
      <text:p text:style-name="ifm_p_mt.3.76mm_ifm">Vraag 6</text:p>
      <text:p text:style-name="ifm_p_ifm">Zou u deze vragen voor de begrotingsbehandeling van het Ministerie van Buitenlandse Zaken willen beantwoorden?</text:p>
      <text:p text:style-name="ifm_p_mt.3.76mm_ifm">Antwoord 6</text:p>
      <text:p text:style-name="ifm_p_ifm">Dez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het beoogd VN-datacentrum in China.</dc:title>
    <meta:user-defined meta:name="OVERHEIDop.ParlID/DC.identifier">ah-tk-20202021-786</meta:user-defined>
    <meta:user-defined meta:name="OVERHEIDop.vraagnummer">2020Z20482</meta:user-defined>
    <meta:user-defined meta:name="OVERHEIDop.aanhangselNummer">786</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S.A. Blok</meta:user-defined>
    <meta:user-defined meta:name="OVERHEIDop.vergaderjaar">2020-2021</meta:user-defined>
    <meta:user-defined meta:name="DCTERMS.W3CDTF/OVERHEIDop.datumOntvangst">2020-11-13</meta:user-defined>
    <meta:user-defined meta:name="OVERHEID.StatenGeneraal/DC.creator">Tweede Kamer der Staten-Generaal</meta:user-defined>
    <dc:language>nl</dc:language>
    <meta:user-defined meta:name="DCTERMS.alternative"/>
    <meta:user-defined meta:name="DC.title">Antwoord op vragen van het lid Van Helvert over het beoogd VN-datacentrum in China.</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