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text:p>
      <text:p text:style-name="ifm_p_font.roman_mt.3.76mm_ifm">Vragen van het lid <text:span text:style-name="ifm_span_font.bold_ifm">Bromet</text:span> (GroenLinks) aan de Minister van Landbouw, Natuur en Voedselkwaliteit over <text:span text:style-name="ifm_span_font.italic_ifm">het artikel «Ten koste van mens en milieu»</text:span> (ingezonden 3 september 2020).</text:p>
      <text:p text:style-name="ifm_p_font.roman_mt.3.76mm_ifm">Mededeling van Minister <text:span text:style-name="ifm_span_font.bold_ifm">Schouten</text:span> (Landbouw, Natuur en Voedselkwaliteit) (ontvangen 25 september 2020).</text:p>
      <text:p text:style-name="ifm_p_mt.3.76mm_ifm">Vraag 1</text:p>
      <text:p text:style-name="ifm_p_ifm">Bent u bekend met het artikel «Ten koste van mens en milieu»?<text:note text:id="ID-2020Z15493-d37e49" text:note-class="footnote"><text:note-citation text:label="1 ">1</text:note-citation><text:note-body><text:p text:style-name="ifm_p_font.normal_size.6.93pt_mt..5mm_indent.-0.1161in_mleft.0.1161in_ifm">De Groene Amsterdammer, 2 september 2020, «Ten koste van mens en milieu»; https://www.groene.nl/artikel/ten-koste-van-mens-en-milieu</text:p></text:note-body></text:note></text:p>
      <text:p text:style-name="ifm_p_mt.3.76mm_ifm">Vraag 2</text:p>
      <text:p text:style-name="ifm_p_ifm">Wat vindt u er van dat de modellen van het Rijksinstituut voor Volksgezondheid en Milieu (RIVM) gebaseerd zijn op een beperkt aantal metingen en aannames waarbij steeds meer kanttekeningen worden geplaatst?</text:p>
      <text:p text:style-name="ifm_p_mt.3.76mm_ifm">Vraag 3</text:p>
      <text:p text:style-name="ifm_p_ifm">Klopt het dat er vooral met modellen gewerkt wordt en dat de Nederlandse Organisatie voor toegepast natuurwetenschappelijk onderzoek (TNO) ervan uit gaat dat de modellen er 25 procent naast kunnen zitten?</text:p>
      <text:p text:style-name="ifm_p_mt.3.76mm_ifm">Vraag 4</text:p>
      <text:p text:style-name="ifm_p_ifm">Klopt het dat de verschillende bestanden met dieraantallen, dierproductierechten en (gemeentelijke) vergunningen niet aan elkaar gekoppeld zijn of met elkaar worden vergeleken?</text:p>
      <text:p text:style-name="ifm_p_mt.3.76mm_ifm">Vraag 5</text:p>
      <text:p text:style-name="ifm_p_ifm">Kunt u uitgebreid ingaan op de vraag waarom omgevingsdiensten boeren regelmatig controleren op milieu en omgevingsvergunningen maar zij niet controleren of de boeren voldoende dier- of fosfaatrechten hebben en wat vindt u hier van?</text:p>
      <text:p text:style-name="ifm_p_mt.3.76mm_ifm">Vraag 6</text:p>
      <text:p text:style-name="ifm_p_ifm">Wat vindt u ervan dat in veel gevallen fraude lucratief is?</text:p>
      <text:p text:style-name="ifm_p_mt.3.76mm_ifm">Vraag 7</text:p>
      <text:p text:style-name="ifm_p_ifm">In hoeverre wordt gebruik gemaakt van de in het artikel beschreven mogelijkheid dat satellietdata en plaatselijke metingen een grote rol kunnen spelen bij het verbeteren van de cijfers van het RIVM en kunt u ook in gaan op wat er sinds onze vragen hierover in oktober 2018 verder mee gebeurd is?<text:note text:id="ID-2020Z15493-d37e88" text:note-class="footnote"><text:note-citation text:label="2 ">2</text:note-citation><text:note-body><text:p text:style-name="ifm_p_font.normal_size.6.93pt_mt..5mm_indent.-0.1161in_mleft.0.1161in_ifm">Aanhangsel Handelingen, vergaderjaar 2018–2019, nr. 480</text:p></text:note-body></text:note></text:p>
      <text:p text:style-name="ifm_p_mt.3.76mm_ifm">Vraag 8</text:p>
      <text:p text:style-name="ifm_p_ifm">In hoeverre wordt er op meerdere plaatsen een regionaal meetnetwerk opgezet met snuffelpalen zodat metingen beter gecombineerd kunnen worden met modellen, zoals nu in Noord-Brabant gebeurt?</text:p>
      <text:h text:style-name="ifm_p_font.bold_mt.5.08mm_page.keep-with-next_ifm" text:outline-level="2">Mededeling</text:h>
      <text:p text:style-name="ifm_p_mt.4.23mm_ifm">Op 3 september jl. heeft het lid Bromet (GroenLinks) vragen gesteld over het artikel «Ten koste van mens en milieu», op 9 september jl. heeft het lid Moorlag (PvdA) vragen gesteld over het bericht dat de cijfers over de uitstoot van stikstof door de veestapel niet kloppen, op 10 september jl. heeft het lid De Groot (D66) vragen gesteld over het bericht «Onderzoek: Sjoemelende boeren. Ten koste van mens en milieu» en op 11 september jl. heeft het lid Wassenberg (PvdD) vragen gesteld over de stikstofcrisis en het gebrekkig toezicht op en handhaving van dieraantallen en natuurvergunningen.</text:p>
      <text:p text:style-name="ifm_p_ifm">In verband met de samenhang tussen de vragen en de benodigde afstemming daarover kunnen de vragen niet binnen de gebruikelijke termijn van drie weken worden beantwoord.</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omet over het artikel 'Ten koste van mens en milieu'</dc:title>
    <meta:user-defined meta:name="OVERHEIDop.ParlID/DC.identifier">ah-tk-20202021-78</meta:user-defined>
    <meta:user-defined meta:name="OVERHEIDop.vraagnummer">2020Z15493</meta:user-defined>
    <meta:user-defined meta:name="OVERHEIDop.aanhangselNummer">78</meta:user-defined>
    <meta:user-defined meta:name="OVERHEIDop.AanhangselTypen/DC.type">Mededeling</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20-2021</meta:user-defined>
    <meta:user-defined meta:name="DCTERMS.W3CDTF/OVERHEIDop.datumOntvangst">2020-09-25</meta:user-defined>
    <meta:user-defined meta:name="OVERHEID.StatenGeneraal/DC.creator">Tweede Kamer der Staten-Generaal</meta:user-defined>
    <dc:language>nl</dc:language>
    <meta:user-defined meta:name="DCTERMS.alternative"/>
    <meta:user-defined meta:name="DC.title">Uitstel beantwoording vragen van het lid Bromet over het artikel 'Ten koste van mens en milieu'</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