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8</text:p>
      <text:p text:style-name="ifm_p_font.roman_mt.3.76mm_ifm">Vragen van de leden <text:span text:style-name="ifm_span_font.bold_ifm">Palland</text:span> en <text:span text:style-name="ifm_span_font.bold_ifm">Terpstra</text:span> (beiden CDA) aan de Ministers van Sociale Zaken en Werkgelegenheid en van Binnenlandse Zaken en Koninkrijksrelaties over <text:span text:style-name="ifm_span_font.italic_ifm">het bericht «Migranten in Westland wonen in tenten en hutjes door gebrek aan huisvesting»</text:span> (ingezonden 15 oktober 2020).</text:p>
      <text:p text:style-name="ifm_p_font.roman_mt.3.76mm_ifm">Antwoord van Minister <text:span text:style-name="ifm_span_font.bold_ifm">Koolmees</text:span> (Sociale Zaken en Werkgelegenheid), mede namens de Minister van Binnenlandse Zaken en Koninkrijksrelaties (ontvangen 12 november 2020).</text:p>
      <text:p text:style-name="ifm_p_mt.3.76mm_ifm">Vraag 1</text:p>
      <text:p text:style-name="ifm_p_ifm">Kent u het bericht «Migranten in Westland wonen in tenten en hutjes door gebrek aan huisvesting»?<text:note text:id="ID-2020Z18953-d37e60" text:note-class="footnote"><text:note-citation text:label="1 ">1</text:note-citation><text:note-body><text:p text:style-name="ifm_p_font.normal_size.6.93pt_mt..5mm_indent.-0.1161in_mleft.0.1161in_ifm">NOS, 15 oktober 2020, «Migranten in Westland wonen in tenten en hutjes door gebrek aan huisvesting», https://nos.nl/nieuwsuur/artikel/2351540-migranten-in-westland-wonen-in-tenten-en-hutjes-door-gebrek-aan-huisvesting.html</text:p></text:note-body></text:note></text:p>
      <text:p text:style-name="ifm_p_mt.3.76mm_ifm">Antwoord 1</text:p>
      <text:p text:style-name="ifm_p_ifm">Ja.</text:p>
      <text:p text:style-name="ifm_p_mt.3.76mm_ifm">Vraag 2</text:p>
      <text:p text:style-name="ifm_p_ifm">Klopt het dat voor de 14.000 arbeidsmigranten die werkzaam zijn in het Westland nauwelijks slaapplekken of woningen beschikbaar zijn?</text:p>
      <text:p text:style-name="ifm_p_mt.3.76mm_ifm">Antwoord 2</text:p>
      <text:p text:style-name="ifm_p_ifm">De gemeente Westland heeft mij laten weten dat er in het Westland circa 4.500 personen met de nationaliteit van een Midden -en Oost Europees land, waarvan circa 2.500 via de werkgever, zijn gehuisvest. De huisvesting vindt plaats in gespecialiseerde complexen, in tuinderswoningen in het kassengebied en in woningen in de kernen van de gemeente Westland. Hoewel het aantal van 4.500 gehuisveste personen lager is dan het aantal werkzame arbeidsmigranten kan hier volgens de gemeente Westland niet worden gesproken van «nauwelijks slaapplekken of woningen».</text:p>
      <text:p text:style-name="ifm_p_ifm">De inschatting van de gemeente Westland is dat niet-ingezetene arbeidsmigranten die werkzaam zijn binnen de gemeente Westland nu voornamelijk in Rotterdam, Den Haag, Delft, Maassluis, Vlaardingen en Schiedam wonen. Aangezien zij in de Registratie Niet Ingezetenen (RNI) staan ingeschreven, is het de gemeente Westland niet bekend waar precies. De gemeente Westland hecht eraan te vermelden dat de beelden in het TV-programma Nieuwsuur van in de openbare ruimte verblijvende personen zijn opgenomen in de gemeente Den Haag, niet in Westland.</text:p>
      <text:p text:style-name="ifm_p_ifm">De gemeente Westland heeft mij wel laten weten dat de gemeente het op zich genomen heeft om de komende jaren een substantiële opgave voor de huisvesting van arbeidsmigranten tot realisatie te brengen.</text:p>
      <text:p text:style-name="ifm_p_mt.3.76mm_ifm">Vraag 3</text:p>
      <text:p text:style-name="ifm_p_ifm">Klopt het dat er eerder met de gemeente Westland afspraken gemaakt zijn over het realiseren van 2000 extra slaapplekken?</text:p>
      <text:p text:style-name="ifm_p_mt.3.76mm_ifm">Antwoord 3</text:p>
      <text:p text:style-name="ifm_p_ifm">In de regio Haaglanden zijn in 2012 vanuit de Nationale verklaring (tijdelijke) huisvesting EU-arbeidsmigranten doelen gesteld over aantallen te realiseren bedden in een aantal gemeenten. Onderdeel daarvan is het aantal van 2.000 extra slaapplekken in de gemeente Westland. Deze gemeente werkt actief aan het realiseren van nieuwe locaties.</text:p>
      <text:p text:style-name="ifm_p_ifm">De gemeente Westland heeft laten weten dat recent enkele nieuwe voorzieningen zijn gerealiseerd in de gemeente. Dit betreft de locatie Tiendweg voor 76 personen en locatie Elsenbosch, voor ruim 330 personen. Deze locatie bestaat uit 120 appartementen voor 2 of 3 personen. Elk appartement heeft een eigen keuken en badkamer en elke bewoner een eigen slaapkamer.</text:p>
      <text:p text:style-name="ifm_p_mt.3.76mm_ifm">Vraag 4</text:p>
      <text:p text:style-name="ifm_p_ifm">Is er overleg met de gemeente Westland over bijvoorbeeld de ondersteuningsinstrumenten van het Rijk bij realisatie van concrete huisvestingsprojecten voor arbeidsmigranten (bijvoorbeeld doorbouwplan vanuit woningimpuls of versnellingskamers in het kader van flexwonen)?</text:p>
      <text:p text:style-name="ifm_p_mt.3.76mm_ifm">Antwoord 4</text:p>
      <text:p text:style-name="ifm_p_ifm">Vanuit het Rijk zijn verschillende ondersteuningsinstrumenten beschikbaar. Zo sluit het Rijk woondeals, is er in het kader van het doorbouwplan 50 miljoen vrijgemaakt voor de huisvesting van kwetsbare groepen, is er de vrijstelling verhuurderheffing voor flexwonen, de versnellingskamers flexwonen die de RVO organiseert en is er de woningbouwimpuls.</text:p>
      <text:p text:style-name="ifm_p_ifm">In de regio van de gemeente Westland is er de woondeal Zuidelijke Randstad waarin ook aandacht is besteed aan de positie van arbeidsmigranten. De gemeente Westland heeft ook projecten voor huisvesting van arbeidsmigranten en voor flexwonen ingediend voor het onderdeel van het doorbouwplan dat is vrijgemaakt voor de huisvesting van kwetsbare groepen. Een beslissing over toekenning wordt op korte termijn gemaakt. Ook met betrekking tot de Woningbouwimpuls voor reguliere woningen zijn door de gemeente Westland projecten ingediend en deels toegekend. Daarnaast is vanuit het Aanjaagteam Arbeidsmigranten en ook vanuit de ministeries van BZK en SZW nauw contact met de gemeente Westland.</text:p>
      <text:p text:style-name="ifm_p_mt.3.76mm_ifm">Vraag 5</text:p>
      <text:p text:style-name="ifm_p_ifm">Wat kunnen u en de verantwoordelijke/bemiddelende uitzendbureaus op de korte termijn betekenen voor de arbeidsmigranten die nu noodgedwongen in tenten en hutjes wonen?</text:p>
      <text:p text:style-name="ifm_p_mt.3.76mm_ifm">Antwoord 5</text:p>
      <text:p text:style-name="ifm_p_ifm">De gemeente Den Haag heeft laten weten dat de beelden zijn gemaakt in het Haagse Bos, waar de tent is aangetroffen door boswachters van Staatsbosbeheer. Uit navraag van de gemeente Den Haag bij Staatsbosbeheer blijkt dat de in het bos aangetroffen personen verschillende achtergronden hebben, zonder werk of arbeidscontract en veelal bijkomende alcohol en/of drugsproblematiek. In samenwerking met politie Haaglanden en Stichting Barka (wanneer het mensen met een Oost-Europese achtergrond betreft) wordt door de gemeente Den Haag geprobeerd de personen weer op de rit te krijgen of naar het land van herkomst terug te laten keren.</text:p>
      <text:p text:style-name="ifm_p_ifm">Er zijn géén signalen dat uitzendbureaus in Den Haag arbeidsmigranten in tenten huisvesten.</text:p>
      <text:p text:style-name="ifm_p_mt.3.76mm_ifm">Vraag 6</text:p>
      <text:p text:style-name="ifm_p_ifm">Is bekend bij of via welke bureaus deze arbeidsmigranten worden ingezet en aan het werk zijn? Kunnen deze bureaus worden aangesproken op de huisvestingsomstandigheden van deze arbeidsmigranten?</text:p>
      <text:p text:style-name="ifm_p_mt.3.76mm_ifm">Antwoord 6</text:p>
      <text:p text:style-name="ifm_p_ifm">De gemeente Den Haag heeft mij laten weten dat dit niet bekend is, aangezien de aangetroffen personen geen arbeidscontract hadden.</text:p>
      <text:p text:style-name="ifm_p_mt.3.76mm_ifm">Vraag 7</text:p>
      <text:p text:style-name="ifm_p_ifm">Zijn deze arbeidsmigranten bekend bij de gemeente via inschrijving in gemeentelijke basisadministratie of Registratie Niet-ingezetenen (RNI)?</text:p>
      <text:p text:style-name="ifm_p_mt.3.76mm_ifm">Antwoord 7</text:p>
      <text:p text:style-name="ifm_p_ifm">Wanneer het een arbeidsmigrant betreft die hier korte tijd is, is deze veelal ingeschreven in de Registratie Niet-Ingezetenen (RNI). Omdat in de RNI nu nog geen verblijfsadres in Nederland wordt opgenomen, zijn zulke personen niet te traceren door de gemeenten.</text:p>
      <text:p text:style-name="ifm_p_mt.3.76mm_ifm">Vraag 8</text:p>
      <text:p text:style-name="ifm_p_ifm">Zijn er meer gemeenten of regio’s bekend waar sprake is van of het vermoeden is dat arbeidsmigranten in tenten in openbare ruimte verblijven? Wat doet de Inspectie SZW met deze signalen?</text:p>
      <text:p text:style-name="ifm_p_mt.3.76mm_ifm">Antwoord 8</text:p>
      <text:p text:style-name="ifm_p_ifm">De Inspectie SZW heeft geen signalen ontvangen over arbeidsmigranten die in tenten in de openbare ruimte verblijven. De Inspectie SZW is verantwoordelijk voor het toezicht en de handhaving van de arbeidswetten zoals de Arbeidstijdenwet, de gemeente is verantwoordelijk voor handhaving bewoning.</text:p>
      <text:p text:style-name="ifm_p_ifm">Indien de Inspectie SZW signalen ontvangt dat sprake is van misstanden, bijvoorbeeld ten aanzien van slechte huisvesting, worden deze signalen gedeeld met de betreffende gemeenten.</text:p>
      <text:p text:style-name="ifm_p_mt.3.76mm_ifm">Vraag 9</text:p>
      <text:p text:style-name="ifm_p_ifm">Is de verwachting dat het advies van het Aanjaagteam bescherming arbeidsmigranten onder leiding van de heer Roemer ook hierin een oplossing of duidelijke verantwoordelijkheidsallocatie gaat bieden?</text:p>
      <text:p text:style-name="ifm_p_mt.3.76mm_ifm">Antwoord 9</text:p>
      <text:p text:style-name="ifm_p_ifm">Het advies van het Aanjaagteam van 30 oktober jl. geeft ook een aantal aanbevelingen voor meer en betere huisvesting voor arbeidsmigranten. Daarbij worden ook een aantal partijen aangesproken. Ook in het eerste advies van het Aanjaagteam zijn op dit punt een aantal aanbevelingen gedaan. Het kabinet is hiermee aan de slag en hoopt voor 16 december daarover de TK te informeren.</text:p>
      <text:p text:style-name="ifm_p_mt.3.76mm_ifm">Vraag 10</text:p>
      <text:p text:style-name="ifm_p_ifm">Kunt u inzicht geven in het aantal arbeidsmigranten dat op dit moment verblijft op locaties die niet voldoen aan de normen van de Stichting Normering Flexwonen?</text:p>
      <text:p text:style-name="ifm_p_mt.3.76mm_ifm">Antwoord 10</text:p>
      <text:p text:style-name="ifm_p_ifm">Het Aanjaagteam geeft aan dat ongeveer 25% van de huisvesting gecertificeerd is. Dat kan via de Stichting Normering Flexwonen (SNF) of via het Agrarisch Keurmerk Flexwonen (AKF) zijn. De exacte aantallen zijn ons niet bekend. Het Aanjaagteam doet aanbevelingen om de kwaliteit van huisvesting te verbeteren, Dit is in vervolg op haar eerdere aanbevelingen, waarmee het kabinet reeds aan de sla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lland en Terpstra over het bericht 'Migranten in Westland wonen in tenten en hutjes door gebrek aan huisvesting'</dc:title>
    <meta:user-defined meta:name="OVERHEIDop.ParlID/DC.identifier">ah-tk-20202021-778</meta:user-defined>
    <meta:user-defined meta:name="OVERHEIDop.vraagnummer">2020Z18953</meta:user-defined>
    <meta:user-defined meta:name="OVERHEIDop.aanhangselNummer">778</meta:user-defined>
    <meta:user-defined meta:name="OVERHEIDop.AanhangselTypen/DC.type">Antwoord</meta:user-defined>
    <meta:user-defined meta:name="OVERHEIDop.Parlementair/DC.type">Aanhangsel van de Handelingen</meta:user-defined>
    <meta:user-defined meta:name="OVERHEIDop.indiener">J.H. Terpstra</meta:user-defined>
    <meta:user-defined meta:name="OVERHEIDop.indiener">H.M. Palland</meta:user-defined>
    <meta:user-defined meta:name="OVERHEIDop.ontvanger">W. Koolmees</meta:user-defined>
    <meta:user-defined meta:name="OVERHEIDop.vergaderjaar">2020-2021</meta:user-defined>
    <meta:user-defined meta:name="DCTERMS.W3CDTF/OVERHEIDop.datumOntvangst">2020-11-12</meta:user-defined>
    <meta:user-defined meta:name="OVERHEID.StatenGeneraal/DC.creator">Tweede Kamer der Staten-Generaal</meta:user-defined>
    <dc:language>nl</dc:language>
    <meta:user-defined meta:name="DCTERMS.alternative"/>
    <meta:user-defined meta:name="DC.title">Antwoord op vragen van de leden Palland en Terpstra over het bericht 'Migranten in Westland wonen in tenten en hutjes door gebrek aan huisvesting'</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Huisvesting | Organisatie en beleid</meta:user-defined>
    <meta:user-defined meta:name="OVERHEIDop.versieInformatie"/>
  </office:meta>
</office:document-meta>
</file>