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7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4</text:p>
      <text:p text:style-name="ifm_p_font.roman_mt.3.76mm_ifm">Vragen van het lid <text:span text:style-name="ifm_span_font.bold_ifm">Ploumen</text:span> (PvdA) aan de Minister voor Medische Zorg over <text:span text:style-name="ifm_span_font.italic_ifm">het niet vergoeden van explantatie van borstimplantaten</text:span> (ingezonden 29 september 2020).</text:p>
      <text:p text:style-name="ifm_p_font.roman_mt.3.76mm_ifm">Antwoord van Minister <text:span text:style-name="ifm_span_font.bold_ifm">Van Ark</text:span> (Medische Zorg) (ontvangen 11 november 2020).</text:p>
      <text:p text:style-name="ifm_p_mt.3.76mm_ifm">Vraag 1 en 2</text:p>
      <text:p text:style-name="ifm_p_ifm">Bent u bekend met de petitie van Calm Your Tits &amp; SVS Meldpunt Klachten Siliconen?<text:note text:id="n1" text:note-class="footnote"><text:note-citation text:label="1 ">1</text:note-citation><text:note-body><text:p text:style-name="ifm_p_font.normal_size.6.93pt_mt..5mm_indent.-0.1161in_mleft.0.1161in_ifm">Petities.nl, datum onbekend, «Vergoeding van explantatie borstprotheses» https://petities.nl/petitions/vergoeding-van-explantatie-borstprotheses-8e8728fe-e9ca-4da1-8610-24c18ebdc21a?locale=nl</text:p></text:note-body></text:note></text:p>
      <text:p text:style-name="ifm_p_ifm">Hoe oordeelt u over deze petitie? Kunt u zich voorstellen dat vrouwen vaak lang met klachten rondlopen voordat hun klachten serieus genomen worden of voordat een relatie met implantaten gelegd wordt? Zo nee waarom niet? Zo ja, wat gaat u hieraan doen?</text:p>
      <text:p text:style-name="ifm_p_mt.3.76mm_ifm">Antwoord 1 en 2</text:p>
      <text:p text:style-name="ifm_p_ifm">Ja, met deze petitie ben ik bekend. Zoals ik met u in het Notaoverleg Genees- en hulpmiddelenbeleid van 15 oktober jl. heb besproken, vind ik het zeer vervelend dat vrouwen nog steeds lang met klachten rondlopen voordat hun klachten serieus genomen worden. Het zijn klachten die niet zonder gevolgen blijven. Daarom heeft mijn voorganger in antwoord op Kamervragen van juli van dit jaar aangegeven dat het noodzakelijk is dat patiënten bij klachten hun huisarts consulteren.<text:note text:id="ID-774-d37e82" text:note-class="footnote"><text:note-citation text:label="2 ">2</text:note-citation><text:note-body><text:p text:style-name="ifm_p_font.normal_size.6.93pt_mt..5mm_indent.-0.1161in_mleft.0.1161in_ifm">Aanhangsel Handelingen, vergaderjaar 2019–2020, nr. 3465</text:p><text:p text:style-name="ifm_p_font.normal_size.6.93pt_indent.-0.1161in_mleft.0.1161in_ifm">https://www.tweedekamer.nl/kamerstukken/kamervragen/detail?id=2020Z11026&amp;did=2020D28972</text:p></text:note-body></text:note> De huisarts kan, indien nodig, de patiënt doorverwijzen naar de medisch specialist. Toenmalig Minister Bruins heeft in een eerdere Kamerbrief omschreven dat de explantatie van de borstimplantaten binnen het verzekerde basispakket valt als sprake is van een medische noodzaak.<text:note text:id="ID-774-d37e95" text:note-class="footnote"><text:note-citation text:label="3 ">3</text:note-citation><text:note-body><text:p text:style-name="ifm_p_font.normal_size.6.93pt_mt..5mm_indent.-0.1161in_mleft.0.1161in_ifm">Kamerstuk 29 689, nr. 998</text:p><text:p text:style-name="ifm_p_font.normal_size.6.93pt_indent.-0.1161in_mleft.0.1161in_ifm">https://www.tweedekamer.nl/kamerstukken/brieven_regering/detail?id=2019Z13009&amp;did=2019D26800</text:p></text:note-body></text:note></text:p>
      <text:p text:style-name="ifm_p_mt.3.76mm_ifm">Vraag 3</text:p>
      <text:p text:style-name="ifm_p_ifm">Deelt u de mening dat alle vrouwen, gezien de mogelijke ernstige gevolgen van borstimplantaten de explantatie van deze implantaten vergoed zouden moeten krijgen? Zo nee, waarom niet?</text:p>
      <text:p text:style-name="ifm_p_mt.3.76mm_ifm">Antwoord 3</text:p>
      <text:p text:style-name="ifm_p_ifm">Zoals hierboven al aangegeven is, volgens de huidige wet- en regelgeving, explantatie van borstimplantaten onderdeel van het basispakket wanneer er sprake is van een medische noodzaak voor verwijdering. Dit geldt ongeacht om welke reden het implantaat is geplaatst. Het Zorginstituut Nederland heeft in 2018 een standpunt uitgebracht over wanneer er sprake is van een medische noodzaak voor explantatie van borstimplantaten bij aanhoudende systemische klachten.<text:note text:id="ID-774-d37e120" text:note-class="footnote"><text:note-citation text:label="4 ">4</text:note-citation><text:note-body><text:p text:style-name="ifm_p_font.normal_size.6.93pt_mt..5mm_indent.-0.1161in_mleft.0.1161in_ifm">Zie https://www.zorginstituutnederland.nl/publicaties/standpunten/2018/05/31/standpunt-verwijderen-explantatie-van-siliconen-borstimplantaten-bij-aanhoudende-systemische-klachten)</text:p></text:note-body></text:note> Ik verwijs voor de uitleg van deze medische noodzaak naar de brief van 21 juni 2019 en de beantwoording van verschillende Kamervragen, waarin mijn voorgangers dit punt uitgebreid toelichten.<text:note text:id="ID-774-d37e135" text:note-class="footnote"><text:note-citation text:label="5 ">5</text:note-citation><text:note-body><text:p text:style-name="ifm_p_font.normal_size.6.93pt_mt..5mm_indent.-0.1161in_mleft.0.1161in_ifm">Zie voetnoot 3</text:p></text:note-body></text:note>
         <text:span text:style-name="ifm_span_font.superscript_ifm">;</text:span>
         <text:note text:id="ID-774-d37e145" text:note-class="footnote"><text:note-citation text:label="6 ">6</text:note-citation><text:note-body><text:p text:style-name="ifm_p_font.normal_size.6.93pt_mt..5mm_indent.-0.1161in_mleft.0.1161in_ifm">Aanhangsel Handelingen, vergaderjaar 2019–2020, nrs 2503 en 3465</text:p></text:note-body></text:note></text:p>
      <text:p text:style-name="ifm_p_ifm">Wel zal ik het Zorginstituut vragen of zij opnieuw willen kijken naar het standpunt, en indien er zich nieuwe wetenschappelijke inzichten hebben voordoen, te bezien of dit aanleiding geeft hun standpunt te herzien. Door dit verzoek aan het Zorginstituut te doen, geef ik tevens invulling aan de motie Ploumen.<text:note text:id="ID-774-d37e155" text:note-class="footnote"><text:note-citation text:label="7 ">7</text:note-citation><text:note-body><text:p text:style-name="ifm_p_font.normal_size.6.93pt_mt..5mm_indent.-0.1161in_mleft.0.1161in_ifm">Kamerstuk 32 805, nr. 665, motie van lid Ploumen</text:p></text:note-body></text:note></text:p>
      <text:p text:style-name="ifm_p_mt.3.76mm_ifm">Vraag 4</text:p>
      <text:p text:style-name="ifm_p_ifm">Heeft het gesprek over explantatie tussen zorgverzekeraars en het Zorginstituut, waaraan u refereerde in antwoord op Kamervragen, al plaatsgevonden? Zo ja, wat is daar uitgekomen? Zo nee, wanneer gaat u dit agenderen?</text:p>
      <text:p text:style-name="ifm_p_mt.3.76mm_ifm">Antwoord 4</text:p>
      <text:p text:style-name="ifm_p_ifm">In het standpunt van 2018 heeft het Zorginstituut Nederland aangegeven dat het gewenst is dat zorgaanbieders in samenspraak met zorgverzekeraars en patiënten een protocol ontwikkelen om de toetsing op «aanhoudende systemische klachten» in de toekomst eenduidiger te laten verlopen. Zorgverzekeraars, de Nederlandse Vereniging voor Plastische Chirurgie (NVPC) en patiënten zijn al enige tijd bezig met het ontwikkelen van een protocol. Het Zorginstituut heeft aangegeven, indien nodig of gewenst, bereid te zijn om het proces te faciliteren, maar is daarvoor nog niet benaderd. Gelet op de medische en maatschappelijke relevantie van dit protocol zal ik op korte termijn Zorgverzekeraars Nederland, de NVPC en de patiëntenvereniging nogmaals wijzen op dit aanbod, omdat dit in mijn ogen kan bijdragen aan de benodigde versnelling voor de totstandkoming van dit protocol.</text:p>
      <text:p text:style-name="ifm_p_mt.3.76mm_ifm">Vraag 5</text:p>
      <text:p text:style-name="ifm_p_ifm">Bent u bekend met de Platinum Screen van Hair Diagnostix? Zou deze onderzoeksmethode wat u betreft kunnen bijdragen aan goede zorg voor vrouwen met borstimplantaten? Kunt u uw antwoord toelichten?</text:p>
      <text:p text:style-name="ifm_p_mt.3.76mm_ifm">Antwoord 5</text:p>
      <text:p text:style-name="ifm_p_ifm">Ja, ik ben bekend met deze methode. Ik verwijs graag naar de reactie van de NVPC op een uitzending van het tv-programma Radar, waarin zij aangeven dat onduidelijk is of dit een aanvullende diagnostische methode kan zijn.<text:note text:id="ID-774-d37e186" text:note-class="footnote"><text:note-citation text:label="8 ">8</text:note-citation><text:note-body><text:p text:style-name="ifm_p_font.normal_size.6.93pt_mt..5mm_indent.-0.1161in_mleft.0.1161in_ifm">https://radar.avrotros.nl/uitzendingen/reacties/item/actie-voor-vergoeding-verwijdering-borstimplantaten-nederlandse-vereniging-voor-plastische-chirurg/</text:p></text:note-body></text:note> Tevens heb ik het RIVM om een korte reactie gevraagd over deze methode, en zij komt vooralsnog tot de conclusie dat de huidige onderzoekspopulatie onvoldoende groot en divers is om de meerwaarde van de testmethode aan te tonen. Op basis van bovenstaande concludeer ik dat het op dit moment nog onvoldoende duidelijk is wat de Platinum Screen bijdraagt aan goede zorg voor vrouwen met siliconen borstimplan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niet vergoeden van explantatie van borstimplantaten</dc:title>
    <meta:user-defined meta:name="OVERHEIDop.ParlID/DC.identifier">ah-tk-20202021-774</meta:user-defined>
    <meta:user-defined meta:name="OVERHEIDop.vraagnummer">2020Z17456</meta:user-defined>
    <meta:user-defined meta:name="OVERHEIDop.aanhangselNummer">77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T. van Ark</meta:user-defined>
    <meta:user-defined meta:name="OVERHEIDop.vergaderjaar">2020-2021</meta:user-defined>
    <meta:user-defined meta:name="DCTERMS.W3CDTF/OVERHEIDop.datumOntvangst">2020-11-11</meta:user-defined>
    <meta:user-defined meta:name="OVERHEID.StatenGeneraal/DC.creator">Tweede Kamer der Staten-Generaal</meta:user-defined>
    <dc:language>nl</dc:language>
    <meta:user-defined meta:name="DCTERMS.alternative"/>
    <meta:user-defined meta:name="DC.title">Antwoord op vragen van het lid Ploumen over het niet vergoeden van explantatie van borstimplantaten</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