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het lid <text:span text:style-name="ifm_span_font.bold_ifm">Van der Graaf</text:span> (ChristenUnie) aan de Staatssecretaris van Justitie en Veiligheid over <text:span text:style-name="ifm_span_font.italic_ifm">de gevolgen van de coronacrisis voor mensen in de prostitutie</text:span> (ingezonden 23 oktober 2020).</text:p>
      <text:p text:style-name="ifm_p_font.roman_mt.3.76mm_ifm">Mededeling van Staatssecretaris <text:span text:style-name="ifm_span_font.bold_ifm">Broekers-Knol</text:span> (Justitie en Veiligheid) (ontvangen 13 november 2020).</text:p>
      <text:p text:style-name="ifm_p_mt.3.76mm_ifm">Vraag 1</text:p>
      <text:p text:style-name="ifm_p_ifm">Heeft u kennisgenomen van het bericht «Tien Haagse prostituees in quarantaine, twee panden Doubletstraat dicht»<text:note text:id="ID-2020Z19534-d37e56" text:note-class="footnote"><text:note-citation text:label="1 ">1</text:note-citation><text:note-body><text:p text:style-name="ifm_p_font.normal_size.6.93pt_mt..5mm_indent.-0.1161in_mleft.0.1161in_ifm">https://www.omroepwest.nl/nieuws/4149429/Tien-Haagse-prostituees-in-quarantaine-twee-panden-Doubletstraat-dicht</text:p></text:note-body></text:note> en wat is uw reactie daarop?</text:p>
      <text:p text:style-name="ifm_p_mt.3.76mm_ifm">Vraag 2</text:p>
      <text:p text:style-name="ifm_p_ifm">Is het nog verantwoord om in deze tijd prostitutiestraten open te houden?</text:p>
      <text:p text:style-name="ifm_p_mt.3.76mm_ifm">Vraag 3</text:p>
      <text:p text:style-name="ifm_p_ifm">Herkent u tegelijkertijd de zorg vanuit hulpverlening dat, wanneer wordt overgegaan tot sluiting en er geen inkomensondersteuning is, mensen zich gedwongen kunnen voelen om zonder toezicht door te werken – en dat dit gevaar meebrengt voor de volksgezondheid?</text:p>
      <text:p text:style-name="ifm_p_mt.3.76mm_ifm">Vraag 4</text:p>
      <text:p text:style-name="ifm_p_ifm">Indien wordt overgegaan tot het sluiten van seksinrichtingen, hoe wordt dan voorkomen dat mensen uit (financiële) nood gedwongen worden door te werken in onveilige omstandigheden?</text:p>
      <text:p text:style-name="ifm_p_mt.3.76mm_ifm">Vraag 5</text:p>
      <text:p text:style-name="ifm_p_ifm">Kunt u reageren op de uitspraken waaruit blijkt dat de registratie van klanten weinig effect heeft, omdat deze dikwijls een andere naam opgeven?</text:p>
      <text:h text:style-name="ifm_p_font.bold_mt.5.08mm_page.keep-with-next_ifm" text:outline-level="2">Mededeling</text:h>
      <text:p text:style-name="ifm_p_mt.4.23mm_ifm">Hierbij deel ik u mede dat de schriftelijke vragen van het lid Van der Graaf (ChristenUnie), van uw Kamer aan de Staatssecretaris van Justitie en Veiligheid over de gevolgen van de coronacrisis voor mensen in de prostitutie (ingezonden 23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de gevolgen van de coronacrisis voor mensen in de prostitutie</dc:title>
    <meta:user-defined meta:name="OVERHEIDop.ParlID/DC.identifier">ah-tk-20202021-773</meta:user-defined>
    <meta:user-defined meta:name="OVERHEIDop.vraagnummer">2020Z19534</meta:user-defined>
    <meta:user-defined meta:name="OVERHEIDop.aanhangselNummer">773</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A. Broekers-Knol</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Uitstel beantwoording vragen van het lid Van der Graaf over de gevolgen van de coronacrisis voor mensen in de prostitutie</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