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4</text:p>
      <text:p text:style-name="ifm_p_font.roman_mt.3.76mm_ifm">Vragen van het lid <text:span text:style-name="ifm_span_font.bold_ifm">Beckerman</text:span> (SP) aan de Minister van Binnenlandse Zaken en Koninkrijksrelaties over <text:span text:style-name="ifm_span_font.italic_ifm">onwenselijke sloopplannen van de Peperstraat in Zaandam</text:span> (ingezonden 12 oktober 2020).</text:p>
      <text:p text:style-name="ifm_p_font.roman_mt.3.76mm_ifm">Mededeling van Minister <text:span text:style-name="ifm_span_font.bold_ifm">Ollongren</text:span> (Binnenlandse Zaken en Koninkrijksrelaties) (ontvangen 13 november 2020).</text:p>
      <text:p text:style-name="ifm_p_mt.3.76mm_ifm">Vraag 1</text:p>
      <text:p text:style-name="ifm_p_ifm">Kent u de plannen voor de sloop van de Peperstraat in Zaandam?<text:note text:id="n1" text:note-class="footnote"><text:note-citation text:label="1 ">1</text:note-citation><text:note-body><text:p text:style-name="ifm_p_font.normal_size.6.93pt_mt..5mm_indent.-0.1161in_mleft.0.1161in_ifm">Noordhollands Dagblad, 24 juni 2020, «Bewoners Zaandamse Peperstraat hebben stress en buikpijn van onzekerheid: hun huis wordt gesloopt, waar moeten ze naar toe? https://www.noordhollandsdagblad.nl/cnt/dmf20200623_27029128/bewoners-zaandamse-peperstraat-hebben-stress-en-buikpijn-van-onzekerheid-hun-huis-wordt-gesloopt-waar-moeten-ze-naar-toe?utm_source=google&amp;utm_medium=organic</text:p></text:note-body></text:note>  Zo ja, wat is hierop uw reactie?</text:p>
      <text:p text:style-name="ifm_p_mt.3.76mm_ifm">Vraag 2</text:p>
      <text:p text:style-name="ifm_p_ifm">Aangezien Zaanstad een van de gemeenten is waar al «in de geest van de Omgevingswet» plannen worden gemaakt<text:note text:id="n2" text:note-class="footnote"><text:note-citation text:label="2 ">2</text:note-citation><text:note-body><text:p text:style-name="ifm_p_font.normal_size.6.93pt_mt..5mm_indent.-0.1161in_mleft.0.1161in_ifm">ZNSTD, «Over de Omgevingswet»;  https://omgevingswet.zaanstad.nl/over-de-omgevingswet</text:p></text:note-body></text:note>, kunt u aangeven op welke wijze invulling is gegeven aan de participatieopgave zoals in het ontwerp van de Omgevingswet is geduid? Wie zijn bij deze plannen betrokken, wat zijn hiervan de uitkomsten en hoe is er invulling gegeven aan het participatiebeleid in dit project?</text:p>
      <text:p text:style-name="ifm_p_mt.3.76mm_ifm">Vraag 3</text:p>
      <text:p text:style-name="ifm_p_ifm">Op welke wijze heeft de projectontwikkelaar de bewoners van de Peperstraat bij de plannen betrokken en wat was hiervan de uitkomst? Is dit gebeurd voordat een besluit werd genomen over de plannen?</text:p>
      <text:p text:style-name="ifm_p_mt.3.76mm_ifm">Vraag 4</text:p>
      <text:p text:style-name="ifm_p_ifm">Welke rol heeft het gemeentebestuur gespeeld in dit project bij het overeenkomen van de sloopplannen en hoe heeft de gemeente, voorafgaand aan de overeenkomst tussen projectontwikkelaar en gemeenten, bewoners bij deze plannen betrokken?</text:p>
      <text:p text:style-name="ifm_p_mt.3.76mm_ifm">Vraag 5</text:p>
      <text:p text:style-name="ifm_p_ifm">Vindt u dit een goed voorbeeld van hoe het participatieproces in de Omgevingswet kan worden vormgegeven? Kunt u dit toelichten?</text:p>
      <text:p text:style-name="ifm_p_mt.3.76mm_ifm">Vraag 6</text:p>
      <text:p text:style-name="ifm_p_ifm">Wat is uw oordeel over de wijze van communicatie met de bewoners van de Peperstraat over te geplande sloopwerkzaamheden? Zijn zij volgens u tijdig op de hoogte gebracht van de plannen? Kunt u dit toelichten?</text:p>
      <text:p text:style-name="ifm_p_mt.3.76mm_ifm">Vraag 7</text:p>
      <text:p text:style-name="ifm_p_ifm">Vindt u dat bij dit soort grootschalige projecten bewoners moeten worden betrokken bij het creëren van de plannen, het signaleren van mogelijke knelpunten en het helpen bedenken van mogelijke oplossingen? Is dat in dit geval gebeurd? Kunt u dit toelichten?</text:p>
      <text:p text:style-name="ifm_p_mt.3.76mm_ifm">Vraag 8</text:p>
      <text:p text:style-name="ifm_p_ifm">Is het waar dat bewoners van de Peperstraat pas een jaar nadat Accres / Breevast en de gemeente Zaandam de overeenkomst tekenden van de plannen op de hoogte werden gesteld?</text:p>
      <text:p text:style-name="ifm_p_mt.3.76mm_ifm">Vraag 9</text:p>
      <text:p text:style-name="ifm_p_ifm">Is in de aanloop naar deze sloopplannen ook onderzocht of grootschalige renovatie een optie was?</text:p>
      <text:p text:style-name="ifm_p_mt.3.76mm_ifm">Vraag 10</text:p>
      <text:p text:style-name="ifm_p_ifm">Bent u op de hoogte dat veel huurders van de Peperstraat, die niet in aanmerking komen voor de stadsvernieuwingsurgentie, niet de mogelijkheden hebben om terug te keren na de bouw van nieuwe huurwoningen vanwege het gebrek aan voldoende middenhuurwoningen? Bent u bereid om deze problematiek bij de verschillende belanghebbenden aan te kaarten en te zoeken naar een oplossing? Kunt u uw antwoord toelichten?</text:p>
      <text:p text:style-name="ifm_p_mt.3.76mm_ifm">Vraag 11</text:p>
      <text:p text:style-name="ifm_p_ifm">Bent u op de hoogte dat huurders die wel in aanmerking komen voor stadsvernieuwingsurgentie de binding met hun kern verliezen en noodgedwongen in een ander deel van de stad gehuisvest zullen worden?</text:p>
      <text:p text:style-name="ifm_p_mt.3.76mm_ifm">Vraag 12</text:p>
      <text:p text:style-name="ifm_p_ifm">Kunt u toelichten hoe de subsidieverstrekking voor dit project precies is gelopen? Vallen deze plannen onder de 20,5 miljoen euro die aan Zaanstad is toegekend onder de noemer van de woningbouwimpuls?<text:note text:id="n3" text:note-class="footnote"><text:note-citation text:label="3 ">3</text:note-citation><text:note-body><text:p text:style-name="ifm_p_font.normal_size.6.93pt_mt..5mm_indent.-0.1161in_mleft.0.1161in_ifm">ZNSTD, 10 september 2020, «Zaanstad krijgt impuls van € 20,5 miljoen van het Rijk voor versnelling woningbouw»;  https://maak.zaanstad.nl/woningbouwimpuls-van-het-rijk?fbclid=IwAR0OqFsScpwFBCcdkDyyAi1guoNtOCEqw9_GhiDRlcElV8ooghBgzCeNWxA</text:p></text:note-body></text:note></text:p>
      <text:p text:style-name="ifm_p_mt.3.76mm_ifm">Vraag 13</text:p>
      <text:p text:style-name="ifm_p_ifm">Wilt u de vragen apart beantwoorden en niet clusteren alstublieft?</text:p>
      <text:h text:style-name="ifm_p_font.bold_mt.5.08mm_page.keep-with-next_ifm" text:outline-level="2">Mededeling</text:h>
      <text:p text:style-name="ifm_p_mt.4.23mm_ifm">Door het lid Beckerman (SP) zijn Kamervragen gesteld over onwenselijke sloopplannen van de Peperstraat in Zaandam (ingezonden 12 oktober 2020, met kenmerk 2020Z18552).</text:p>
      <text:p text:style-name="ifm_p_ifm">Hierbij deel ik u mede dat de vragen niet binnen de termijn van drie weken kunnen worden beantwoord. Voor de beantwoording van de vragen is meer tijd nodig in verband met overleg en afstemming met de gemeente Zaanstad.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onwenselijke sloopplannen van de Peperstraat in Zaandam</dc:title>
    <meta:user-defined meta:name="OVERHEIDop.ParlID/DC.identifier">ah-tk-20202021-764</meta:user-defined>
    <meta:user-defined meta:name="OVERHEIDop.vraagnummer">2020Z18552</meta:user-defined>
    <meta:user-defined meta:name="OVERHEIDop.aanhangselNummer">764</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20-2021</meta:user-defined>
    <meta:user-defined meta:name="DCTERMS.W3CDTF/OVERHEIDop.datumOntvangst">2020-11-13</meta:user-defined>
    <meta:user-defined meta:name="OVERHEID.StatenGeneraal/DC.creator">Tweede Kamer der Staten-Generaal</meta:user-defined>
    <dc:language>nl</dc:language>
    <meta:user-defined meta:name="DCTERMS.alternative"/>
    <meta:user-defined meta:name="DC.title">Uitstel beantwoording vragen van het lid Beckerman over onwenselijke sloopplannen van de Peperstraat in Zaandam</meta:user-defined>
    <meta:user-defined meta:name="DCTERMS.W3CDTF/DCTERMS.available">2020-11-16</meta:user-defined>
    <meta:user-defined meta:name="OVERHEIDop.publicationName">Kamervragen (Aanhangsel)</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