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1</text:p>
      <text:p text:style-name="ifm_p_font.roman_mt.3.76mm_ifm">Vragen van de leden <text:span text:style-name="ifm_span_font.bold_ifm">Van Kent</text:span> en <text:span text:style-name="ifm_span_font.bold_ifm">Jasper van Dijk</text:span> (beiden SP) aan de Minister Sociale Zaken en Werkgelegenheid over <text:span text:style-name="ifm_span_font.italic_ifm">het gebruik van NOW in de eredivisie</text:span> (ingezonden 15 oktober 2020).</text:p>
      <text:p text:style-name="ifm_p_font.roman_mt.3.76mm_ifm">Mededeling van Minister <text:span text:style-name="ifm_span_font.bold_ifm">Koolmees</text:span> (Sociale Zaken en Werkgelegenheid) (ontvangen 12 november 2020).</text:p>
      <text:p text:style-name="ifm_p_mt.3.76mm_ifm">Vraag 1</text:p>
      <text:p text:style-name="ifm_p_ifm">Hebt u kennisgenomen van het artikel van Follow The Money «De coronaspagaat in de eredivisie: clubs in het nauw besteden 74 miljoen aan transfers»?<text:note text:id="n1" text:note-class="footnote"><text:note-citation text:label="1 ">1</text:note-citation><text:note-body><text:p text:style-name="ifm_p_font.normal_size.6.93pt_mt..5mm_indent.-0.1161in_mleft.0.1161in_ifm">https://www.ftm.nl/artikelen/de-coronaspagaat-in-de-eredivisie</text:p></text:note-body></text:note></text:p>
      <text:p text:style-name="ifm_p_mt.3.76mm_ifm">Vraag 2</text:p>
      <text:p text:style-name="ifm_p_ifm">Wat is uw mening over de uitgaven door de Eredivisieclubs van in totaal 74 miljoen euro aan nieuwe spelers, terwijl er tegelijkertijd 23 miljoen euro afkomstig van de Noodmaatregel Overbrugging Werkgelegenheid (NOW) aan steun is ontvangen?</text:p>
      <text:p text:style-name="ifm_p_mt.3.76mm_ifm">Vraag 3</text:p>
      <text:p text:style-name="ifm_p_ifm">Klopt het dat er in Nederland dit jaar zelfs 4 miljoen euro meer is uitgegeven aan transfers, dan gemiddeld de afgelopen 5 jaar, terwijl in rest van Europa 1,6 miljard euro minder is uitgegeven?</text:p>
      <text:p text:style-name="ifm_p_mt.3.76mm_ifm">Vraag 4</text:p>
      <text:p text:style-name="ifm_p_ifm">Zijn er gesprekken gevoerd of is er anderszins contact geweest met Eredivisie CV, de Eredivisieclubs afzonderlijk of met de KNVB over verzoeken tot extra steun naast de NOW oplopend tot 140 miljoen euro? Zo ja, wat is hiervan het resultaat?</text:p>
      <text:p text:style-name="ifm_p_mt.3.76mm_ifm">Vraag 5</text:p>
      <text:p text:style-name="ifm_p_ifm">Klopt het dat Klaas Dijkhof een rol heeft gespeeld en advies heeft gegeven bij het opstellen van het Deltaplan? Zo ja, wat was zijn rol en welk effect heeft dit gehad? Zijn er naast de gesprekken over het Deltaplan nog andere contacten en/of adviezen geweest door Klaas Dijkhof met Eredivisie CV, afzonderlijke eredivisieclubs en/of de KNVB?</text:p>
      <text:p text:style-name="ifm_p_mt.3.76mm_ifm">Vraag 6</text:p>
      <text:p text:style-name="ifm_p_ifm">Klopt het dat dat Ajax, PSV, Feyenoord en AZ samen 44 procent hebben ontvangen van het hele steunpakket dat de eredivisie is toebedeeld, terwijl deze clubs in het Deltaplan van de KNVB hebben aangegeven geen, of maar beperkt, steun nodig te hebben in het scenario dat dit seizoen zonder publiek moet worden gespeeld?</text:p>
      <text:p text:style-name="ifm_p_mt.3.76mm_ifm">Vraag 7</text:p>
      <text:p text:style-name="ifm_p_ifm">Klopt het dat er clubs zijn die meer geld hebben uitgegeven aan transfers dan er binnen kwam, waarbij deze clubs ook gebruik maken of hebben gemaakt van de NOW? Zo ja, welke clubs betreffen dat?</text:p>
      <text:p text:style-name="ifm_p_mt.3.76mm_ifm">Vraag 8</text:p>
      <text:p text:style-name="ifm_p_ifm">Kunt u bevestigen dat de grafiek uit het artikel, dat het «Transferoverzicht per eredivisieclub, afgezet tegen NOW-steun» laat zien, correct is? Zo ja, wat is uw kijk op deze cijfers?</text:p>
      <text:p text:style-name="ifm_p_mt.3.76mm_ifm">Vraag 9</text:p>
      <text:p text:style-name="ifm_p_ifm">Wat is uw mening over de ontvangen NOW vergoeding, als blijkt dat een club onder aan de streep, dus na transferbedragen, winst heeft gemaakt?</text:p>
      <text:p text:style-name="ifm_p_mt.3.76mm_ifm">Vraag 10</text:p>
      <text:p text:style-name="ifm_p_ifm">Wordt een BVO als geheel gezien voor de NOW, of kan een club aanspraak maken op de NOW voor een onderdeel dat verlies lijdt, terwijl de organisatie als geheel winst maakt?</text:p>
      <text:p text:style-name="ifm_p_mt.3.76mm_ifm">Vraag 11</text:p>
      <text:p text:style-name="ifm_p_ifm">Is het volgens de regels van de NOW toegestaan om in de periode of het boekjaar waarin een club NOW vergoeding krijgt, bonussen uit te keren aan de directie? Zo nee, wat gaat u hieraan doen?<text:note text:id="n2" text:note-class="footnote"><text:note-citation text:label="2 ">2</text:note-citation><text:note-body><text:p text:style-name="ifm_p_font.normal_size.6.93pt_mt..5mm_indent.-0.1161in_mleft.0.1161in_ifm">https://www.volkskrant.nl/sport/bonus-voor-ajax-top-ondanks-miljoenensteun~bb309db5/</text:p></text:note-body></text:note></text:p>
      <text:h text:style-name="ifm_p_font.bold_mt.5.08mm_page.keep-with-next_ifm" text:outline-level="2">Mededeling</text:h>
      <text:p text:style-name="ifm_p_mt.4.23mm_ifm">Hierbij deel ik u mede dat de beantwoording van de Kamervragen van de leden Van Kent en Jasper van Dijk (beiden SP) over «het gebruik van NOW in de eredivisie» niet binnen de gestelde termijn van drie weken mogelijk is omdat voor de beantwoording externe partijen geraadpleegd moeten worden en interdepartementale afstemm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an de leden Van Kent en Jasper van Dijk over "het gebruik van NOW in de eredivisie"</dc:title>
    <meta:user-defined meta:name="OVERHEIDop.ParlID/DC.identifier">ah-tk-20202021-761</meta:user-defined>
    <meta:user-defined meta:name="OVERHEIDop.vraagnummer">2020Z18934</meta:user-defined>
    <meta:user-defined meta:name="OVERHEIDop.aanhangselNummer">761</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indiener">B. van Kent</meta:user-defined>
    <meta:user-defined meta:name="OVERHEIDop.ontvanger">W. Koolmees</meta:user-defined>
    <meta:user-defined meta:name="OVERHEIDop.vergaderjaar">2020-2021</meta:user-defined>
    <meta:user-defined meta:name="DCTERMS.W3CDTF/OVERHEIDop.datumOntvangst">2020-11-12</meta:user-defined>
    <meta:user-defined meta:name="OVERHEID.StatenGeneraal/DC.creator">Tweede Kamer der Staten-Generaal</meta:user-defined>
    <dc:language>nl</dc:language>
    <meta:user-defined meta:name="DCTERMS.alternative"/>
    <meta:user-defined meta:name="DC.title">Uitstel beantwoording van de leden Van Kent en Jasper van Dijk over "het gebruik van NOW in de eredivisie"</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Cultuur en recreatie | Sport</meta:user-defined>
    <meta:user-defined meta:name="OVERHEIDop.versieInformatie"/>
  </office:meta>
</office:document-meta>
</file>