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9</text:p>
      <text:p text:style-name="ifm_p_font.roman_mt.3.76mm_ifm">Vragen van het lid <text:span text:style-name="ifm_span_font.bold_ifm">Yeşilgöz-Zegerius</text:span> (VVD) aan de Minister van Justitie en Veiligheid over <text:span text:style-name="ifm_span_font.italic_ifm">het bericht «Staatsvijand Nr. 1»</text:span> (ingezonden 21 oktober 2020).</text:p>
      <text:p text:style-name="ifm_p_font.roman_mt.3.76mm_ifm">Mededeling van Minister <text:span text:style-name="ifm_span_font.bold_ifm">Grapperhaus</text:span> (Justitie en Veiligheid) (ontvangen 11 november 2020).</text:p>
      <text:p text:style-name="ifm_p_mt.3.76mm_ifm">Vraag 1</text:p>
      <text:p text:style-name="ifm_p_ifm">Kent u de documentaire «Staatsvijand Nr.1» over terrorist en crimineel Samir A.?<text:note text:id="n1" text:note-class="footnote"><text:note-citation text:label="1 ">1</text:note-citation><text:note-body><text:p text:style-name="ifm_p_font.normal_size.6.93pt_mt..5mm_indent.-0.1161in_mleft.0.1161in_ifm">https://www.2doc.nl/documentaires/series/2doc/2020/staatsvijand-nr-1.html</text:p></text:note-body></text:note></text:p>
      <text:p text:style-name="ifm_p_mt.3.76mm_ifm">Vraag 2</text:p>
      <text:p text:style-name="ifm_p_ifm">Bent u het eens dat met deze documentaire nogmaals pijnlijk zichtbaar wordt dat zogenaamde de-radicaliseringstrajecten zowel in de praktijk als in de wetenschap weinig bewezen effectief zijn, aangezien de casus van Samir A inmiddels een van de vele cases is waarbij radicaal gedachtengoed diepgeworteld en blijvend blijkt? Zo ja, welke conclusie trekt u daaruit? Zo nee, op basis van welke analyse niet?</text:p>
      <text:p text:style-name="ifm_p_mt.3.76mm_ifm">Vraag 3</text:p>
      <text:p text:style-name="ifm_p_ifm">Hoeveel gedetineerden met een terroristische achtergrond zitten momenteel in een dergelijk traject? Hoe lang duurt een gemiddeld traject, wat zijn hier de kosten van en hoe wordt geëvalueerd hoe succesvol de trajecten zijn?</text:p>
      <text:p text:style-name="ifm_p_mt.3.76mm_ifm">Vraag 4</text:p>
      <text:p text:style-name="ifm_p_ifm">Hoeveel (ex-)gedetineerden met een terroristische achtergrond hebben een dergelijk traject afgerond, wat was de gemiddelde duur hiervan, wat waren de kosten en wat kunt u zeggen over het slagingspercentage?</text:p>
      <text:p text:style-name="ifm_p_mt.3.76mm_ifm">Vraag 5</text:p>
      <text:p text:style-name="ifm_p_ifm">Bent u bereid het beleid omtrent de zogenaamde de-radicaliseringstrajecten te herzien, conform onze eerdere oproepen? Zo ja, hoe? Zo nee, waarom niet?</text:p>
      <text:p text:style-name="ifm_p_mt.3.76mm_ifm">Vraag 6</text:p>
      <text:p text:style-name="ifm_p_ifm">Uit de documentaire blijkt dat betrokkene vermoedt dat hij gedoogd wordt door de inlichtingen- en veiligheidsdiensten, deelt u de mening dat inlichtingendiensten terecht dergelijke afwegingen kunnen maken in het kader van het algemeen belang en de nationale veiligheid, maar dat het niet zo kan zijn dat in dat proces gefaciliteerd wordt dat gevaarlijke jihadisten ons land binnenkomen? Zo ja, welke acties onderneemt u? Zo nee, waarom niet?</text:p>
      <text:p text:style-name="ifm_p_mt.3.76mm_ifm">Vraag 7</text:p>
      <text:p text:style-name="ifm_p_ifm">Bent u bereid met de inlichtingen- en veiligheidsdiensten het gesprek aan te gaan of in de afweging of (voor)tijdig ingrijpen opportuun is, het voorkomen van terugkeer van uitreizigers zeer zwaar wordt meegewogen? Zo nee, waarom niet?</text:p>
      <text:p text:style-name="ifm_p_mt.3.76mm_ifm">Vraag 8</text:p>
      <text:p text:style-name="ifm_p_ifm">Hoe wordt voorkomen dat mensen vanuit ons land jihadisten financieel of op andere wijze, in ons land of in het buitenland, kunnen ondersteunen? Welke interventies zijn momenteel mogelijk? Zowel bestuurlijk als strafrechtelijk? Hoe vaak worden deze ingezet?</text:p>
      <text:p text:style-name="ifm_p_mt.3.76mm_ifm">Vraag 9</text:p>
      <text:p text:style-name="ifm_p_ifm">Klopt het dat financiering van gevaarlijke uitgereisde jihadisten in veel gevallen via Hawala-bankieren zal gebeuren wat gebaseerd is op vertrouwen en een min of meer gelijke geldstroom? Klopt het dat via Hawala-bankieren ook geldstromen vanuit Nederland Syrië bereiken en andersom en met welk doel gebeurt dit?</text:p>
      <text:p text:style-name="ifm_p_mt.3.76mm_ifm">Vraag 10</text:p>
      <text:p text:style-name="ifm_p_ifm">De brute moord op de Franse leraar Samuel Paty laat zien dat de dreiging van het jihadisme heel dichtbij is, ook in ons land is het dreigingsniveau nog steeds aanzienlijk, deelt u de analyse van terrorismeonderzoeker De Roy van Zuidewijn<text:note text:id="n2" text:note-class="footnote"><text:note-citation text:label="2 ">2</text:note-citation><text:note-body><text:p text:style-name="ifm_p_font.normal_size.6.93pt_mt..5mm_indent.-0.1161in_mleft.0.1161in_ifm">https://www.nrc.nl/nieuws/2020/10/19/we-zijn-jihadismemoe-maar-de-onthoofding-van-samuel-paty-schudt-ons-wakker-a4016548</text:p></text:note-body></text:note> dat ons land «jihadismemoe» is en de maatschappelijke alertheid ontbreekt? Zo ja, welke analyse maakt u over de oorzaak van de verslapping van de maatschappelijke alertheid en welke maatregelen kunnen worden genomen om de alertheid te verhogen? Zo nee, waarom niet? Kunt u hierop een toelichting geven?</text:p>
      <text:h text:style-name="ifm_p_font.bold_mt.5.08mm_page.keep-with-next_ifm" text:outline-level="2">Mededeling</text:h>
      <text:p text:style-name="ifm_p_mt.4.23mm_ifm">Hierbij deel ik u mede dat de schriftelijke vragen van het lid Yeşilgöz-Zegerius (VVD), van uw Kamer aan de Minister van Justitie en Veiligheid over het bericht «Staatsvijand Nr.1» (ingezonden 21 okto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Yesilgöz-Zegerius over het bericht ‘Staatsvijand Nr.1’</dc:title>
    <meta:user-defined meta:name="OVERHEIDop.ParlID/DC.identifier">ah-tk-20202021-759</meta:user-defined>
    <meta:user-defined meta:name="OVERHEIDop.vraagnummer">2020Z19376</meta:user-defined>
    <meta:user-defined meta:name="OVERHEIDop.aanhangselNummer">759</meta:user-defined>
    <meta:user-defined meta:name="OVERHEIDop.AanhangselTypen/DC.type">Mededeling</meta:user-defined>
    <meta:user-defined meta:name="OVERHEIDop.Parlementair/DC.type">Aanhangsel van de Handelingen</meta:user-defined>
    <meta:user-defined meta:name="OVERHEIDop.indiener">D. Yesilgöz-Zegerius</meta:user-defined>
    <meta:user-defined meta:name="OVERHEIDop.ontvanger">F.B.J. Grapperhaus</meta:user-defined>
    <meta:user-defined meta:name="OVERHEIDop.vergaderjaar">2020-2021</meta:user-defined>
    <meta:user-defined meta:name="DCTERMS.W3CDTF/OVERHEIDop.datumOntvangst">2020-11-11</meta:user-defined>
    <meta:user-defined meta:name="OVERHEID.StatenGeneraal/DC.creator">Tweede Kamer der Staten-Generaal</meta:user-defined>
    <dc:language>nl</dc:language>
    <meta:user-defined meta:name="DCTERMS.alternative"/>
    <meta:user-defined meta:name="DC.title">Uitstel beantwoording vragen van het lid Yesilgöz-Zegerius over het bericht ‘Staatsvijand Nr.1’</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