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7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54</text:p>
      <text:p text:style-name="ifm_p_font.roman_mt.3.76mm_ifm">Vragen van het lid <text:span text:style-name="ifm_span_font.bold_ifm">Gijs van Dijk</text:span> (PvdA) aan de Staatssecretaris van Infrastructuur en Waterstaat over <text:span text:style-name="ifm_span_font.italic_ifm">het bericht «Provincie vreest subsidie kwijt te raken»</text:span> (ingezonden 21 oktober 2020).</text:p>
      <text:p text:style-name="ifm_p_font.roman_mt.3.76mm_ifm">Mededeling van staatsecretaris <text:span text:style-name="ifm_span_font.bold_ifm">Van Veldhoven-van der Meer</text:span> (Infrastructuur en Waterstaat) (ontvangen 11 november 2020).</text:p>
      <text:p text:style-name="ifm_p_mt.3.76mm_ifm">Vraag 1</text:p>
      <text:p text:style-name="ifm_p_ifm">Kent u het bericht «Provincie vreest subsidie kwijt te raken»?<text:note text:id="ID-2020Z19384-d37e56" text:note-class="footnote"><text:note-citation text:label="1 ">1</text:note-citation><text:note-body><text:p text:style-name="ifm_p_font.normal_size.6.93pt_mt..5mm_indent.-0.1161in_mleft.0.1161in_ifm">Omroep Gelderland, 14 oktober 2020 (https://www.omroepgelderland.nl/nieuws/2476361/Provincie-vreest-subsidie-kwijt-te-raken)</text:p></text:note-body></text:note></text:p>
      <text:p text:style-name="ifm_p_mt.3.76mm_ifm">Vraag 2</text:p>
      <text:p text:style-name="ifm_p_ifm">Bent u ook van mening dat het ongewenst is dat de provincie Gelderland door laks optreden vanuit het ministerie mogelijk een Europese subsidie misloopt?</text:p>
      <text:p text:style-name="ifm_p_mt.3.76mm_ifm">Vraag 3</text:p>
      <text:p text:style-name="ifm_p_ifm">Vreest u dat door dit lakse optreden goede initiatieven die duurzaamheid versterken vertraging oplopen? En vreest u ook dat hiermee het enthousiasme om te vergroenen wordt afgeremd?</text:p>
      <text:p text:style-name="ifm_p_mt.3.76mm_ifm">Vraag 4</text:p>
      <text:p text:style-name="ifm_p_ifm">Wat is de reden dat de financieringsregeling Demonstratie klimaattechnologieën en -innovaties in transport 3 (DKTI 3) nog steeds niet beschikbaar is voor projecten zoals in de provincie Gelderland?</text:p>
      <text:p text:style-name="ifm_p_mt.3.76mm_ifm">Vraag 5</text:p>
      <text:p text:style-name="ifm_p_ifm">Is het inmiddels bekend in welke maand de DKTI 3-transport wordt opengesteld? Zo nee, waarom niet? Zo ja, onder welke voorwaarden? En blijft het budget van de afgelopen jaren in stand?</text:p>
      <text:p text:style-name="ifm_p_mt.3.76mm_ifm">Vraag 6</text:p>
      <text:p text:style-name="ifm_p_ifm">Welke stappen onderneemt u om te voorkomen dat er Europees geld voor innovatie en duurzaamheid kwijtraakt door vertraging bij het ministerie op de DKTI 3-transport?</text:p>
      <text:p text:style-name="ifm_p_mt.3.76mm_ifm">Vraag 7</text:p>
      <text:p text:style-name="ifm_p_ifm">Bent u bereid om in overleg met de provincie Gelderland te treden, zodat zij de waterstofbussen kan laten rijden en bovendien de Europese subsidie niet misloopt?</text:p>
      <text:p text:style-name="ifm_p_mt.3.76mm_ifm">Vraag 8</text:p>
      <text:p text:style-name="ifm_p_ifm">Welke verdere stappen onderneemt u om de toegezegde versnelling in de productie van groene waterstof door integratie met andere sectoren zoals openbaar vervoer en waterstoftankstations zo spoedig mogelijk te realiseren?<text:note text:id="ID-2020Z19384-d37e109" text:note-class="footnote"><text:note-citation text:label="2 ">2</text:note-citation><text:note-body><text:p text:style-name="ifm_p_font.normal_size.6.93pt_mt..5mm_indent.-0.1161in_mleft.0.1161in_ifm">Kamerstuk 32 813, nr. 494</text:p></text:note-body></text:note></text:p>
      <text:h text:style-name="ifm_p_font.bold_mt.5.08mm_page.keep-with-next_ifm" text:outline-level="2">Mededeling</text:h>
      <text:p text:style-name="ifm_p_mt.4.23mm_ifm">Naar aanleiding van de Kamervragen van lid Van Dijk (PvdA) ingezonden op 21 oktober 2020 (2020Z19384), over het bericht «Provincie vreest subsidie kwijt te raken», bericht ik u dat het niet mogelijk is om binnen de gestelde termijn te antwoorden vanwege de extra tijd die nodig is voor interne afstemming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Gijs van Dijk over het bericht 'Provincie vreest subsidie kwijt te raken'</dc:title>
    <meta:user-defined meta:name="OVERHEIDop.ParlID/DC.identifier">ah-tk-20202021-754</meta:user-defined>
    <meta:user-defined meta:name="OVERHEIDop.vraagnummer">2020Z19384</meta:user-defined>
    <meta:user-defined meta:name="OVERHEIDop.aanhangselNummer">75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G.J. (Gijs) van Dijk</meta:user-defined>
    <meta:user-defined meta:name="OVERHEIDop.ontvanger">S. van Veldhoven-van der Meer</meta:user-defined>
    <meta:user-defined meta:name="OVERHEIDop.vergaderjaar">2020-2021</meta:user-defined>
    <meta:user-defined meta:name="DCTERMS.W3CDTF/OVERHEIDop.datumOntvangst">2020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Gijs van Dijk over het bericht 'Provincie vreest subsidie kwijt te raken'</meta:user-defined>
    <meta:user-defined meta:name="DCTERMS.W3CDTF/DCTERMS.available">2020-11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op.versieInformatie"/>
  </office:meta>
</office:document-meta>
</file>