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de leden <text:span text:style-name="ifm_span_font.bold_ifm">Aukje de Vries</text:span> en <text:span text:style-name="ifm_span_font.bold_ifm">Remco Dijkstra</text:span> (beiden VVD) aan de Minister van Infrastructuur en Waterstaat over <text:span text:style-name="ifm_span_font.italic_ifm">het bericht «Renovatie Afsluitdijk duurt door fout zeker 3 jaar langer, valt duurder uit»</text:span> (ingezonden 6 november 2020).</text:p>
      <text:p text:style-name="ifm_p_font.roman_mt.3.76mm_ifm">Antwoord van Minister <text:span text:style-name="ifm_span_font.bold_ifm">Van Nieuwenhuizen Wijbenga</text:span> (Infrastructuur en Waterstaat) (ontvangen 10 november 2020).</text:p>
      <text:p text:style-name="ifm_p_mt.3.76mm_ifm">Vraag 1</text:p>
      <text:p text:style-name="ifm_p_ifm">Bent u bekend met het bericht «Renovatie Afsluitdijk duurt door fout zeker 3 jaar langer, valt duurder uit»?<text:note text:id="ID-2020Z20831-d37e60" text:note-class="footnote"><text:note-citation text:label="1 ">1</text:note-citation><text:note-body><text:p text:style-name="ifm_p_font.normal_size.6.93pt_mt..5mm_indent.-0.1161in_mleft.0.1161in_ifm">RTL Nieuws, 5 november 2020, Renovatie Afsluitdijk duurt door fout zeker 3 jaar langer, valt duurder uit (https://www.rtlnieuws.nl/nieuws/politiek/artikel/5194989/renovatie-afsluitdijk-neemt-zeker-drie-jaar-langer-beslag)</text:p></text:note-body></text:note></text:p>
      <text:p text:style-name="ifm_p_mt.3.76mm_ifm">Antwoord 1</text:p>
      <text:p text:style-name="ifm_p_ifm">Ja.</text:p>
      <text:p text:style-name="ifm_p_mt.3.76mm_ifm">Vraag 2</text:p>
      <text:p text:style-name="ifm_p_ifm">Kunt u al iets meer zeggen, dan in de brief van 4 november 2020 aan de Tweede Kamer staat, over de oorzaak van deze fout bij het project Afsluitdijk?<text:note text:id="ID-2020Z20831-d37e73" text:note-class="footnote"><text:note-citation text:label="2 ">2</text:note-citation><text:note-body><text:p text:style-name="ifm_p_font.normal_size.6.93pt_mt..5mm_indent.-0.1161in_mleft.0.1161in_ifm">Brief: Informatie over de invulling van een aantal moties en toezeggingen voor het Wetgevingsoverleg Water van 11 november 2020 (2020D44111)</text:p></text:note-body></text:note></text:p>
      <text:p text:style-name="ifm_p_mt.3.76mm_ifm">Antwoord 2</text:p>
      <text:p text:style-name="ifm_p_ifm">In de reeksen van combinaties van waterstanden en golfhoogten die kunnen optreden waren bepaalde reeksen niet meegenomen. Het ging om relatief lage waterstanden waarbij toch vrij hoge golven kunnen optreden vanuit de IJsselmeerzijde. Hoewel voor het opstellen van de hydraulische randvoorwaarden een zorgvuldig proces is gevolgd waarbij ook diverse externe deskundigen zijn betrokken, ontbrak deze combinatie die voor het ontwerp onmisbaar bleek te zijn.</text:p>
      <text:p text:style-name="ifm_p_mt.3.76mm_ifm">Vraag 3</text:p>
      <text:p text:style-name="ifm_p_ifm">Wat zijn de gevolgen van het langer duren van de renovatie van de Afsluitdijk voor het autoverkeer, vrachtverkeer en fietsverkeer?</text:p>
      <text:p text:style-name="ifm_p_mt.3.76mm_ifm">Antwoord 3</text:p>
      <text:p text:style-name="ifm_p_ifm">Het autoverkeer zal langer enige hinder ondervinden. Op de sluizen zal veelal één rijstrook per richting beschikbaar zijn. Dat leidt alleen op drukke momenten tot extra reistijd. De versterking van het dijklichaam zelf en de vernieuwing van de A7 worden naar verwachting uiterlijk 2023 afgerond. De lange wegversmallingen die op dit moment nodig zijn voor de vernieuwing van de A7 zullen daarna verleden tijd zijn. Voor vrachtverkeer blijft de breedte beperkt tot 3 m, waardoor exceptionele transporten over de Afsluitdijk voor langere tijd niet mogelijk zijn.</text:p>
      <text:p text:style-name="ifm_p_ifm">Het fietspad zal als gevolg van de vertraging langer dicht moeten blijven. Fietsers en wandelaars kunnen gebruik blijven maken van de fietsbus.</text:p>
      <text:p text:style-name="ifm_p_mt.3.76mm_ifm">Vraag 4</text:p>
      <text:p text:style-name="ifm_p_ifm">Deelt u de mening dat de hinder door eventuele uitloop van de werkzaamheden zo beperkt mogelijk moet blijven en zoveel mogelijk moet worden beperkt? Zo nee, waarom niet? Zo ja, hoe gaat u dat realiseren?</text:p>
      <text:p text:style-name="ifm_p_mt.3.76mm_ifm">Antwoord 4</text:p>
      <text:p text:style-name="ifm_p_ifm">Bij de uitloop van werkzaamheden streef ik, net als bij de werkzaamheden die nu worden uitgevoerd, naar zo min mogelijk hinder voor gebruikers van de weg, de vaarweg en voor de omgeving. Rijkswaterstaat en de opdrachtnemer overleggen met tal van belanghebbenden hoe de hinder voor hen zo goed mogelijk kan worden beperkt, bijvoorbeeld door noodzakelijke volledige wegafsluitingen zoveel mogelijk op rustige momenten of in de nacht te plannen.</text:p>
      <text:p text:style-name="ifm_p_mt.3.76mm_ifm">Vraag 5</text:p>
      <text:p text:style-name="ifm_p_ifm">Kan al een indicatie gegeven worden van de extra kosten? Ten koste van welke andere projecten gaat dit, aangezien de kosten ten laste van het Deltafonds gebracht worden?</text:p>
      <text:p text:style-name="ifm_p_mt.3.76mm_ifm">Antwoord 5</text:p>
      <text:p text:style-name="ifm_p_ifm">Zoals ik u in mijn brief van 4 november jl. voor het Wetgevingsoverleg Water meldde, had ik gehoopt uw Kamer al meer te kunnen laten weten over de benodigde budgetaanvulling voor dit project. Helaas is dat op dit moment nog niet mogelijk, omdat we hier nog over in gesprek zijn met de aannemer. Naar verwachting kan ik u hierover komend voorjaar meer duidelijkheid geven. Vooralsnog is er geen sprake van dat dit ten koste gaat van andere projecten die worden bekostigd uit het Deltafonds.</text:p>
      <text:p text:style-name="ifm_p_mt.3.76mm_ifm">Vraag 6</text:p>
      <text:p text:style-name="ifm_p_ifm">Kunt u deze vragen schriftelijk beantwoorden voor het wetgevingsoverleg Water van 11 november 2020 dan wel deze vragen mondeling beantwoorden in het wetgevingsoverleg Wate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Remco Dijkstra over het bericht 'Renovatie Afsluitdijk duurt door fout zeker 3 jaar langer, valt duurder uit'</dc:title>
    <meta:user-defined meta:name="OVERHEIDop.ParlID/DC.identifier">ah-tk-20202021-749</meta:user-defined>
    <meta:user-defined meta:name="OVERHEIDop.vraagnummer">2020Z20831</meta:user-defined>
    <meta:user-defined meta:name="OVERHEIDop.aanhangselNummer">74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de leden Aukje de Vries en Remco Dijkstra over het bericht 'Renovatie Afsluitdijk duurt door fout zeker 3 jaar langer, valt duurder ui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Weg</meta:user-defined>
    <meta:user-defined meta:name="OVERHEID.TaxonomieBeleidsagenda/OVERHEID.category">Ruimte en infrastructuur | Waterkeringen en waterbeheer</meta:user-defined>
    <meta:user-defined meta:name="OVERHEIDop.versieInformatie"/>
  </office:meta>
</office:document-meta>
</file>