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8</text:p>
      <text:p text:style-name="ifm_p_font.roman_mt.3.76mm_ifm">Vragen van het lid <text:span text:style-name="ifm_span_font.bold_ifm">Yesilgöz-Zegerius</text:span> (VVD) aan de Minister van Justitie en Veiligheid over <text:span text:style-name="ifm_span_font.italic_ifm">het bericht ««Geheim» telefoonverkeer legt ernstige corruptie bij politie bloot»</text:span> (ingezonden 20 oktober 2020).</text:p>
      <text:p text:style-name="ifm_p_font.roman_mt.3.76mm_ifm">Mededeling van Minister <text:span text:style-name="ifm_span_font.bold_ifm">Grapperhaus</text:span> (Justitie en Veiligheid) (ontvangen 10 november 2020).</text:p>
      <text:p text:style-name="ifm_p_mt.3.76mm_ifm">Vraag 1</text:p>
      <text:p text:style-name="ifm_p_ifm">Kent u het bericht ««Geheim» telefoonverkeer legt ernstige corruptie bij politie bloot»?<text:note text:id="ID-2020Z19320-d37e54" text:note-class="footnote"><text:note-citation text:label="1 ">1</text:note-citation><text:note-body><text:p text:style-name="ifm_p_font.normal_size.6.93pt_mt..5mm_indent.-0.1161in_mleft.0.1161in_ifm">https://www.telegraaf.nl/nieuws/1151344252/geheim-telefoonverkeer-legt-ernstige-corruptie-bij-politie-bloot</text:p></text:note-body></text:note></text:p>
      <text:p text:style-name="ifm_p_mt.3.76mm_ifm">Vraag 2</text:p>
      <text:p text:style-name="ifm_p_ifm">Klopt het dat tijdens een besloten bijeenkomst over het nieuwe Multidisciplinair Interventieteam (MIT) grote zorgen zijn geuit door de politie over ambtelijke corruptie?</text:p>
      <text:p text:style-name="ifm_p_mt.3.76mm_ifm">Vraag 3</text:p>
      <text:p text:style-name="ifm_p_ifm">Was u aanwezig bij deze bijeenkomst? Zo ja, heeft u daar kennisgenomen van de zorgen die de politietop heeft over ambtelijke corruptie en hoe is dit gebeurd?</text:p>
      <text:p text:style-name="ifm_p_mt.3.76mm_ifm">Vraag 4</text:p>
      <text:p text:style-name="ifm_p_ifm">Op welk moment, welke wijze en door wie bent u geïnformeerd over de bevindingen uit het EncroChat-onderzoek en de grote aanwezigheid van corruptie bij onze opsporingsdiensten en specifieker de politie?</text:p>
      <text:p text:style-name="ifm_p_mt.3.76mm_ifm">Vraag 5</text:p>
      <text:p text:style-name="ifm_p_ifm">Deelt u het beeld dat in het Telegraafartikel naar voren komt dat een eerste zoekslag in 23 miljoen berichten uit het onderzoek 26Lemont een diepe verwevenheid van boven- en onderwereld laat zien, inclusief een grote kwetsbaarheid van de politie? Zo ja, welke acties neemt u, al dan niet in afwachting van het onderzoek? Zo nee, waarom niet?</text:p>
      <text:p text:style-name="ifm_p_mt.3.76mm_ifm">Vraag 6</text:p>
      <text:p text:style-name="ifm_p_ifm">Kunt u aangeven hoe uw aanpak van corruptie bij de politie vormgegeven is, voordat deze informatie bij u bekend was en daarna?</text:p>
      <text:p text:style-name="ifm_p_mt.3.76mm_ifm">Vraag 7</text:p>
      <text:p text:style-name="ifm_p_ifm">Klopt het dat een 33-jarige politieman is aangehouden voor schending van het ambtsgeheim, ambtelijke corruptie en computervredebreuk en dat deze corruptiezaak tot gevolg heeft dat rechercheonderzoeken schade hebben opgelopen?</text:p>
      <text:p text:style-name="ifm_p_mt.3.76mm_ifm">Vraag 8</text:p>
      <text:p text:style-name="ifm_p_ifm">Hoeveel rechercheonderzoeken hebben mogelijk schade opgelopen? Indien dit nog niet te zeggen is, gezien het feit dat onderzoeken nog lopen, wat betekent dat dan voor de continuering van deze rechercheonderzoeken?</text:p>
      <text:p text:style-name="ifm_p_mt.3.76mm_ifm">Vraag 9</text:p>
      <text:p text:style-name="ifm_p_ifm">Bent u bereid de korpschef te vragen wat hij van u nodig heeft in de strijd tegen corruptie, ook om de goedwillende politiemensen te beschermen en bent u bereid deze maatregelen te treffen? Zo ja, kunt u de Kamer informeren over de uitkomsten van dit gesprek? Zo nee, waarom niet?</text:p>
      <text:p text:style-name="ifm_p_mt.3.76mm_ifm">Vraag 10</text:p>
      <text:p text:style-name="ifm_p_ifm">Klopt het dat er een speciaal team (Team Aanpak Corruptie) is opgetuigd om corruptie nader te onderzoeken? Zo ja, op basis van welke analyse gebeurt dit en wanneer bent u hierover geïnformeerd?</text:p>
      <text:p text:style-name="ifm_p_mt.3.76mm_ifm">Vraag 11</text:p>
      <text:p text:style-name="ifm_p_ifm">Wie zitten er, en met welke opdracht, in dit speciale team?</text:p>
      <text:p text:style-name="ifm_p_mt.3.76mm_ifm">Vraag 12</text:p>
      <text:p text:style-name="ifm_p_ifm">Hoe wordt ervoor gezorgd dat de werkzaamheden van dit speciale team, strafrechtelijke onderzoeken naar corruptie niet in de weg zitten?</text:p>
      <text:p text:style-name="ifm_p_mt.3.76mm_ifm">Vraag 13</text:p>
      <text:p text:style-name="ifm_p_ifm">Deelt u de mening dat de recente bevindingen dat er meerdere signalen van corruptie bij de politie naar voren zijn gekomen en dat meerdere rechercheonderzoeken hierdoor geraakt kunnen zijn, ook de pijlers van de aanpak van drugscriminaliteit kunnen ondermijnen? Zo ja, welke consequenties verbindt u hieraan en waarom is dit niet met de Kamer gedeeld? Zo nee, waarom niet?</text:p>
      <text:p text:style-name="ifm_p_mt.3.76mm_ifm">Vraag 14</text:p>
      <text:p text:style-name="ifm_p_ifm">Klopt het dat u in het notaoverleg Strafrechtelijke Onderwerpen van 21 september jl. aangeeft op vragen van Kamerleden dat zij in De Telegraaf hebben kunnen lezen dat de korpschef heel duidelijk zegt dat er nu een speciale anticorruptie- eenheid is ingericht? Bent u het eens dat het onderwerp zo relevant is voor alle agenten die integer zijn en hun organisatie schoon van corruptie willen zien en voor de aanpak van ondermijning, dat het aan u is dit met de Kamer te delen en bent u daartoe bereid? Kunt u een toelichting hierop geven?.</text:p>
      <text:p text:style-name="ifm_p_mt.3.76mm_ifm">Vraag 15</text:p>
      <text:p text:style-name="ifm_p_ifm">Kunt u aangeven bij welke andere veiligheids- en/of opsporingsdiensten corruptie ontdekt is en wat dit betekent voor de aanpak van de georganiseerde misdaad?</text:p>
      <text:p text:style-name="ifm_p_mt.3.76mm_ifm">Vraag 16</text:p>
      <text:p text:style-name="ifm_p_ifm">KLopt het dat onlangs extra middelen zijn vrijgemaakt voor de aanpak van ondermijning? Hoe kunt u waarborgen dat deze middelen goed besteed worden en dat de aanpak van georganiseerde misdaad niet ondermijnd wordt door corruptie?</text:p>
      <text:p text:style-name="ifm_p_mt.3.76mm_ifm">Vraag 17</text:p>
      <text:p text:style-name="ifm_p_ifm">Klopt het voorts dat de politie aangeeft al langere tijd software te willen invoeren waarmee verdacht zoekgedrag door politiemensen binnen de systemen automatisch wordt opgemerkt, maar dat zij tegen privacywetgeving aanlopen? Welke acties heeft u tot nu toe ondernomen en onderneemt u om deze belemmeringen op te heffen en ervoor te zorgen dat integriteitsschendingen sneller aangepakt kunnen worden?</text:p>
      <text:p text:style-name="ifm_p_mt.3.76mm_ifm">Vraag 18</text:p>
      <text:p text:style-name="ifm_p_ifm">In de Telegraaf van 18 september geeft u aan dat vooral meer corruptie wordt waargenomen, niet dat er meer agenten zijn dan vroeger, waar baseert u dit op?</text:p>
      <text:p text:style-name="ifm_p_mt.3.76mm_ifm">Vraag 19</text:p>
      <text:p text:style-name="ifm_p_ifm">Ook geeft u in dat artikel aan dat het goed is dat nu integriteitsschendingen aangepakt kunnen worden, op welke wijze gaat u dit doen?</text:p>
      <text:p text:style-name="ifm_p_mt.3.76mm_ifm">Vraag 20</text:p>
      <text:p text:style-name="ifm_p_ifm">Bent u van mening dat corrupte agenten snel en effectief aangepakt moeten worden om er voor te zorgen dat al die politiemensen die elke dag met de beste bedoelingen op hun werk verschijnen, beschermd worden? Zo ja, welke acties heeft u hiervoor genomen, naast de wet screening ambtenaren van politie en politie-externen?</text:p>
      <text:p text:style-name="ifm_p_mt.3.76mm_ifm">Vraag 21</text:p>
      <text:p text:style-name="ifm_p_ifm">Deelt u de mening dat structurele, goede screening van cruciaal belang is voor het beschermen van integere agenten, voor het functioneren van de politieorganisatie en het tegengaan van ondermijning? Kunt u hierop een toelichting geven?</text:p>
      <text:p text:style-name="ifm_p_mt.3.76mm_ifm">Vraag 22</text:p>
      <text:p text:style-name="ifm_p_ifm">Hoe verklaart u dat een aspirant-agent, broer van een terreurverdachte, nog langdurig in dienst kon blijven na afgepakt rijbewijs en illegaal werk voor een taxibedrijf?<text:note text:id="ID-2020Z19320-d37e171" text:note-class="footnote"><text:note-citation text:label="2 ">2</text:note-citation><text:note-body><text:p text:style-name="ifm_p_font.normal_size.6.93pt_mt..5mm_indent.-0.1161in_mleft.0.1161in_ifm">https://www.telegraaf.nl/nieuws/245485851/falende-screening-racende-agent-kon-gewoon-doorwerken</text:p></text:note-body></text:note> Wat zegt dit over de screening van (aspirant-) agenten en welke acties zijn genomen om falende screening te voorkomen?</text:p>
      <text:p text:style-name="ifm_p_mt.3.76mm_ifm">Vraag 23</text:p>
      <text:p text:style-name="ifm_p_ifm">Wat betekenen deze bevindingen voor het aannamebeleid van nieuwe agenten en ander personeel bij de politie?</text:p>
      <text:p text:style-name="ifm_p_mt.3.76mm_ifm">Vraag 24</text:p>
      <text:p text:style-name="ifm_p_ifm">Wat betekenen deze bevindingen voor de toegang tot informatie van een agent? Hoe wordt geborgd dat integere agenten niet belemmerd worden in hun dagelijkse werk en dat tegelijkertijd degenen die informatie door (willen) spelen aan criminelen niet de kans daartoe krijgen?</text:p>
      <text:p text:style-name="ifm_p_mt.3.76mm_ifm">Vraag 25</text:p>
      <text:p text:style-name="ifm_p_ifm">Klopt het dat er ook agenten zijn die vrezen voor hun veiligheid als ze niet meewerken met criminelen en uit angst voor henzelf of hun familieleden de fout ingaan? Wat zijn de mogelijkheden voor agenten die geïntimideerd worden om tijdig hulp in te schakelen en ziet u hier verbetermogelijkheden? Zo ja, welke? Zo nee, op basis van welke analyse niet?</text:p>
      <text:p text:style-name="ifm_p_mt.3.76mm_ifm">Vraag 26</text:p>
      <text:p text:style-name="ifm_p_ifm">Bent u van mening dat het ongelooflijk zuur is voor alle agenten die dag en nacht zich inzetten voor onze veiligheid, om geconfronteerd te worden met collega’s die corrupt zijn en de beeldvorming die daaruit kan volgen? Zo ja, wat doet u concreet om ervoor te zorgen dat alle agenten die van goede wil zijn, zich gesteund weten?</text:p>
      <text:p text:style-name="ifm_p_mt.3.76mm_ifm">Vraag 27</text:p>
      <text:p text:style-name="ifm_p_ifm">Kunt u aangeven wat de politieorganisatie nodig heeft om corruptie aan te pakken en welke acties ondernomen worden om dit te realiseren?</text:p>
      <text:p text:style-name="ifm_p_mt.3.76mm_ifm">Vraag 28</text:p>
      <text:p text:style-name="ifm_p_ifm">Bent u van mening dat het actief en stevig optreden van de politietop tegen corruptie binnen de eigen organisatie het zelfreinigend vermogen van het apparaat, de integriteit en professionaliteit van onze politiemensen benadrukt en dus op alle mogelijke manieren ondersteund dient te worden? Zo ja, hoe gaat u deze ondersteuning vormgeven? Zo nee, waarom niet?</text:p>
      <text:p text:style-name="ifm_p_mt.3.76mm_ifm">Vraag 29</text:p>
      <text:p text:style-name="ifm_p_ifm">Kunt u deze vragen uiterlijk voor de begrotingsbehandeling van Justitie en Veiligheid beantwoorden?</text:p>
      <text:h text:style-name="ifm_p_font.bold_mt.5.08mm_page.keep-with-next_ifm" text:outline-level="2">Mededeling</text:h>
      <text:p text:style-name="ifm_p_mt.4.23mm_ifm">Hierbij deel ik u mede dat de schriftelijke vragen van het lid Yesilgöz-Zegerius (VVD), van uw Kamer aan de Minister van Justitie en Veiligheid over het bericht ««Geheim» telefoonverkeer legt ernstige corruptie bij politie bloot» (ingezonden 20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Yesilgöz-Zegerius over het bericht '‘Geheim’ telefoonverkeer legt ernstige corruptie bij politie bloot'</dc:title>
    <meta:user-defined meta:name="OVERHEIDop.ParlID/DC.identifier">ah-tk-20202021-748</meta:user-defined>
    <meta:user-defined meta:name="OVERHEIDop.vraagnummer">2020Z19320</meta:user-defined>
    <meta:user-defined meta:name="OVERHEIDop.aanhangselNummer">748</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Uitstel beantwoording vragen van het lid Yesilgöz-Zegerius over het bericht '‘Geheim’ telefoonverkeer legt ernstige corruptie bij politie bloot'</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