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7</text:p>
      <text:p text:style-name="ifm_p_font.roman_mt.3.76mm_ifm">Vragen van de leden <text:span text:style-name="ifm_span_font.bold_ifm">Groothuizen</text:span> en <text:span text:style-name="ifm_span_font.bold_ifm">Van Eijs</text:span> (beiden D66) aan de Minister van Justitie en Veiligheid en de Staatssecretaris van Infrastructuur en Waterstaat over <text:span text:style-name="ifm_span_font.italic_ifm">het bericht «Tovenaars met rommel»</text:span> (ingezonden 20 augustus 2020).</text:p>
      <text:p text:style-name="ifm_p_font.roman_mt.3.76mm_ifm">Antwoord van Staatssecretaris <text:span text:style-name="ifm_span_font.bold_ifm">Van Veldhoven-van der Meer</text:span> (Infrastructuur en Waterstaat), mede namens de mede namens de Minister van Justitie en Veiligheid (ontvangen 10 november 2020). Zie ook Aanhangsel Handelingen, vergaderjaar 2019–2020, nr. 4085.</text:p>
      <text:p text:style-name="ifm_p_mt.3.76mm_ifm">Vraag 1</text:p>
      <text:p text:style-name="ifm_p_ifm">Heeft u kennisgenomen van het bericht «Tovenaars met rommel»?<text:note text:id="ID-2020Z14869-d37e52" text:note-class="footnote"><text:note-citation text:label="1 ">1</text:note-citation><text:note-body><text:p text:style-name="ifm_p_font.normal_size.6.93pt_mt..5mm_indent.-0.1161in_mleft.0.1161in_ifm">De Groene Amsterdammer, 12 augustus 2020, «Tovenaars met rommel»,  https://www.groene.nl/artikel/tovenaars-met-rommel</text:p></text:note-body></text:note></text:p>
      <text:p text:style-name="ifm_p_mt.3.76mm_ifm">Antwoord 1</text:p>
      <text:p text:style-name="ifm_p_ifm">Ja.</text:p>
      <text:p text:style-name="ifm_p_mt.3.76mm_ifm">Vraag 2</text:p>
      <text:p text:style-name="ifm_p_ifm">Hoeveel van de ondernemers, eigenaars, bestuurders of aandeelhouders van de strafrechtelijk vervolgde afvalverwerkingsbedrijven zijn naast hun veroordeling voor milieudelicten ook veroordeeld voor andere delicten zoals drugsdelicten, verboden wapenbezit, geweldsdelicten en financiële delicten, waaronder faillissementsfraude?</text:p>
      <text:p text:style-name="ifm_p_mt.3.76mm_ifm">Antwoord 2</text:p>
      <text:p text:style-name="ifm_p_ifm">Deze vraag kan niet worden beantwoord. De antecedenten van de in de vraag bedoelde natuurlijke personen die op enigerlei wijze zijn gelieerd aan bedrijven die strafrechtelijk zijn vervolgd voor milieudelicten, zijn niet met een geautomatiseerde zoekslag op te vragen.</text:p>
      <text:p text:style-name="ifm_p_mt.3.76mm_ifm">Vraag 3</text:p>
      <text:p text:style-name="ifm_p_ifm">Kunt u de schadepost van 15,9 miljoen euro aan gemeenschapsgeld bevestigen van de acht nader onderzochte failliete afvalverwerkingsbedrijven?</text:p>
      <text:p text:style-name="ifm_p_mt.3.76mm_ifm">Antwoord 3</text:p>
      <text:p text:style-name="ifm_p_ifm">Ik heb navraag gedaan bij het IPO. Zij bevestigen dat de journalisten alle provincies hebben benaderd met deze vraag en dat dit het bedrag is dat naar voren kwam als totale kostenpost.</text:p>
      <text:p text:style-name="ifm_p_mt.3.76mm_ifm">Vraag 4</text:p>
      <text:p text:style-name="ifm_p_ifm">Wat is de totale kostenpost, inclusief openstaande dwangsommen, oninbare belastingschulden en gewerkte uren van ambtenaren, milieu-inspecteurs en brandweerlieden, van de ten minste 22 faillissementen van afvalverwerkingsbedrijven voor de Nederlandse gemeenschap?</text:p>
      <text:p text:style-name="ifm_p_mt.3.76mm_ifm">Antwoord 4</text:p>
      <text:p text:style-name="ifm_p_ifm">Het IPO schatte eerder in dat, voor «ruim 20 bedrijven», over de periode 2015–2019 een verwachte kostenpost voor provincies en gemeenten van in totaal minimaal € 24 miljoen gemoeid ging. Uitsplitsingen zijn daarbij niet te maken.</text:p>
      <text:p text:style-name="ifm_p_mt.3.76mm_ifm">Vraag 5</text:p>
      <text:p text:style-name="ifm_p_ifm">Wat is, gezien uw antwoorden op vragen 2, 3 en 4, uw reactie op de bevinding van het Centrum voor Criminaliteitspreventie en Veiligheid dat failliet gaan wordt geschaard onder de «typische modus operandi bij milieucriminele ondernemingen»? Bent u voornemens uw beleid jegens failliete afvalverwerkingsbedrijven te wijzigen? Zo ja, wat wordt het nieuwe beleid? Zo nee, waarom niet?</text:p>
      <text:p text:style-name="ifm_p_mt.3.76mm_ifm">Antwoord 5</text:p>
      <text:p text:style-name="ifm_p_ifm">Hoewel ik de afvalsector ken als een professionele sector die zich inspant voor de transitie naar een circulaire economie, ben ik ook op de hoogte van de problematiek rondom het verdienmodel van sommige afvalverwerkers. Er wordt verdiend bij ontvangst van afval aan de poort en er bestaat daarna soms geen prikkel meer om het afval daadwerkelijk op een milieuverantwoorde manier te verwerken. Daarom ben ik inderdaad voornemens om op dit punt voor bevoegde gezagen de mogelijkheid te creëren om, voordat tot vergunningverlening wordt overgegaan, te verifiëren of er voldoende financiële middelen aanwezig zijn bij het bedrijf om eventuele milieuschade te herstellen of opruimingskosten bij faillissement te kunnen verhalen. Hiertoe introduceer ik een bepaling in het Omgevingsbesluit. De categorieën bedrijven in de afvalsector waarvoor mogelijk financiële zekerheid kan worden gesteld zijn de bedrijven die milieubelastende activiteiten met betrekking tot de opslag en verwerking van afval ontplooien voor zover daar een vergunning voor is vereist, zoals omschreven in het Besluit activiteiten leefomgeving.</text:p>
      <text:p text:style-name="ifm_p_ifm">Het bevoegd gezag stelt in het vergunningvoorschrift over financiële zekerheid de vorm vast waarin de financiële zekerheid wordt gesteld. Daarbij wordt in ieder geval rekening gehouden met de voorkeur van degene die de activiteit verricht. Bovendien kan bij het bepalen van de hoogte en vorm van financiële zekerheidsstelling rekening worden houden met een verslechterde financiële situatie als die (tijdelijk) te wijten is aan buitengewone omstandigheden, zoals bijvoorbeeld de huidige COVID-19-crisis.</text:p>
      <text:p text:style-name="ifm_p_ifm">In afstemming met het Ministerie van BZK en decentrale overheden zal het wijzigingsbesluit tegelijk met de Omgevingswet in werking treden. Hiervoor zal internetconsultatie plaatsvinden en er zal een uitvoerings- en handhavingstoets worden gedaan. IPO wordt gevraagd om een handreiking financiële zekerheid voor afvalverwerkende bedrijven te ontwikkelen als ondersteuning bij de uitvoering. Bovendien is het belangrijk dat omgevingsdiensten de benodigde financiële kennis ontwikkelen die nodig is voor het beoordelen van de financiële positie van afvalverwerkende bedrijven. Dit proces zal ik vanuit het Ministerie ondersteunen.</text:p>
      <text:p text:style-name="ifm_p_ifm">Hiermee geef ik ook uitvoering aan de moties van de Tweede Kamerleden Von Martels en Van Eijs<text:note text:id="ID-747-d37e138" text:note-class="footnote"><text:note-citation text:label="2 ">2</text:note-citation><text:note-body><text:p text:style-name="ifm_p_font.normal_size.6.93pt_mt..5mm_indent.-0.1161in_mleft.0.1161in_ifm">Kamerstuk 28 089, nr. 78.</text:p></text:note-body></text:note> en Ziengs<text:note text:id="ID-747-d37e146" text:note-class="footnote"><text:note-citation text:label="3 ">3</text:note-citation><text:note-body><text:p text:style-name="ifm_p_font.normal_size.6.93pt_mt..5mm_indent.-0.1161in_mleft.0.1161in_ifm">Kamerstuk 28 089, nr. 86</text:p></text:note-body></text:note> (beiden ingediend op 22 mei 2018).</text:p>
      <text:p text:style-name="ifm_p_mt.3.76mm_ifm">Vraag 6</text:p>
      <text:p text:style-name="ifm_p_ifm">Bent u bereid om, vooruitlopend op de Omgevingswet, voor gemeenten en provincies de mogelijkheid te creëren dat zij het hebben van een verzekering als criterium kunnen stellen voor het verlenen van een vergunning? Zo ja, kunt u deze wettelijke regeling op hoofdlijnen beschrijven? Zo nee, waarom niet?</text:p>
      <text:p text:style-name="ifm_p_mt.3.76mm_ifm">Antwoord 6</text:p>
      <text:p text:style-name="ifm_p_ifm">Een verzekeringsplicht zal in de praktijk niet het gewenste effect hebben, omdat veel verzekeraars door hun acceptatiebeleid geen afvalverwerkende activiteiten in hun portefeuille kunnen opnemen. Dit komt deels door een verleden van afvalbranden en andere incidenten binnen de branche en deels door de aangescherpte kapitaalvereisten van de EU-richtlijn Solvency-II.<text:note text:id="ID-747-d37e166" text:note-class="footnote"><text:note-citation text:label="4 ">4</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text:p></text:note-body></text:note> Een verzekeringsplicht opleggen aan afvalverwerkers, terwijl zij niet de mogelijkheid hebben een dergelijke verzekering af te sluiten omdat verzekeraars zelf gaan over hun acceptatiebeleid, biedt daarom geen oplossing. Echter, middels het instrument «financiële zekerheid» kan ik bevoegde gezagen in staat stellen om, voorafgaand aan vergunningverlening, de zekerheid te eisen van het bedrijf dat er voldoende financiële middelen aanwezig zijn om milieuschade en opruimkosten bij faillissement op te kunnen vangen. Omdat dit via de omgevingsvergunning wordt geregeld, ben ik gebonden aan de inwerkingtreding van de Omgevingswet. Ik kan hier dus nu niet op vooruitlopen.</text:p>
      <text:p text:style-name="ifm_p_mt.3.76mm_ifm">Vraag 7</text:p>
      <text:p text:style-name="ifm_p_ifm">Deelt u de mening dat de rol van overheden in de bestuursrechtelijke handhaving van milieudelicten bij afvalverwerkingsbedrijven nogal ambigu kan zijn, omdat zij naast handhaver en vergunningverlener ook eigenaar of aandeelhouder zijn of anderszins een economisch belang hebben? Vraagt dit naar uw mening om een onafhankelijke toezichthouder en bestuursrechtelijk handhaver op dit terrein? Of bent u van mening dat deze problematiek vraagt om een grotere rol voor het Openbaar Ministerie?</text:p>
      <text:p text:style-name="ifm_p_mt.3.76mm_ifm">Antwoord 7</text:p>
      <text:p text:style-name="ifm_p_ifm">Ons VTH-stelsel is zodanig ingericht dat lokale overheden inderdaad zowel een rol kunnen spelen bij vergunningverlening als bij handhaving van die vergunning. Daarbij gaat het soms om bedrijven die deels in handen zijn van die lokale overheden. Dit mag echter geen reden zijn om lichtvoetig met de vergunningsvoorwaarden om te gaan. Daar waar overtredingen van de vergunningsvoorwaarden plaatsvinden, moet worden opgetreden door het bevoegd gezag en waar sprake is van ernstige milieucriminaliteit door het Openbaar Ministerie, ongeacht de belangen die (lokale) overheden hebben bij de activiteiten van een bedrijf.</text:p>
      <text:p text:style-name="ifm_p_mt.3.76mm_ifm">Vraag 8</text:p>
      <text:p text:style-name="ifm_p_ifm">Kunt u toelichten waarom provincies en gemeenten geen vergunningsaanvraag kunnen weigeren op grond van eerdere overtredingen van de aanvrager? Is dit een wenselijke situatie volgens u? Zo ja, kunt u dat nader toelichten? Zo nee, hoe bent u van plan een weigeringsplicht in een dergelijk geval mogelijk te maken?</text:p>
      <text:p text:style-name="ifm_p_mt.3.76mm_ifm">Antwoord 8</text:p>
      <text:p text:style-name="ifm_p_ifm">Het verlenen, weigeren, wijzigen en intrekken van een vergunning voor afvalbedrijven moet in de milieuregelgeving zijn terug te voeren op het belang van de bescherming van het milieu, in het bijzonder het belang van een doelmatig beheer van afvalstoffen. Het (hebben) begaan van strafbare feiten kan wel aanleiding zijn om een vergunning te weigeren of in te trekken ingevolge de Wet Bibob (Bevordering integriteitsbeoordelingen door het openbaar bestuur), waar het bericht ook aan refereert. De Wet Bibob is van toepassing op bepaalde ondernemingen en activiteiten waaronder afvalopslag en -verwerking. Een strafblad of een ernstige verdenking van misdrijven kan ertoe leiden dat Bureau Bibob, na een zogenaamde Bibob-toets op verzoek van het bevoegd gezag, een negatief advies afgeeft aan de vergunningverlener. Een grond daarvoor is bijvoorbeeld de dreiging van ernstig gevaar dat de vergunning zal worden misbruikt voor criminele activiteiten of het plegen van strafbare feiten. Dat Bibob-advies kan al naar gelang de mate van het daarin geconstateerde gevaar een reden zijn tot weigering, wijziging (voorschriften) of intrekking van een milieuvergunning.</text:p>
      <text:p text:style-name="ifm_p_mt.3.76mm_ifm">Vraag 9</text:p>
      <text:p text:style-name="ifm_p_ifm">Wat is de inningsratio van opgelegde dwangsommen tegen afvalverwerkingsbedrijven? Wat is uw reactie op de stelling in het bericht dat dwangsommen soms niet wordt geïnd, omdat dat geld beter kan worden ingezet om het probleem op te lossen? Vindt u dat wenselijk?</text:p>
      <text:p text:style-name="ifm_p_mt.3.76mm_ifm">Antwoord 9</text:p>
      <text:p text:style-name="ifm_p_ifm">De inningsratio van opgelegde dwangsommen bij afvalverwerkers is niet bekend. Een dwangsom wordt opgelegd om naleving en daarmee het wegnemen van milieurisico’s af te dwingen. Indien wordt voldaan aan de vereisten hoeft de dwangsom niet te worden betaald en ingevorderd. Dat is de beoogde en meest wenselijke uitkomst.</text:p>
      <text:p text:style-name="ifm_p_mt.3.76mm_ifm">Vraag 10</text:p>
      <text:p text:style-name="ifm_p_ifm">Noopt uw antwoord op vraag 9 tot een wijziging van de wet? Zo nee, waarom niet? Kunt u de provincies en gemeenten op een andere manier helpen met deze problematiek? Zo ja, hoe ziet die wetswijziging er op hoofdlijnen uit?</text:p>
      <text:p text:style-name="ifm_p_mt.3.76mm_ifm">Antwoord 10</text:p>
      <text:p text:style-name="ifm_p_ifm">Middels een wijziging van het Omgevingsbesluit ben ik voornemens om voor bevoegde gezagen de mogelijkheid te creëren om, voordat tot vergunningverlening wordt overgegaan, te verifiëren of er voldoende financiële middelen aanwezig zijn bij het bedrijf om eventuele milieuschade te herstellen of opruimingskosten bij faillissement te kunnen verhalen. Wanneer onder de nieuwe regels milieuschade dreigt te ontstaan, of ontstaat, heeft bevoegd gezag bij vergunningverlening vastgesteld dat er voor dergelijke situaties voldoende financiële middelen aanwezig zijn om de milieurisico’s te adresseren. Ook wanneer, door invordering van een dwangsom, faillissement van een afvalverwerker plaatsvindt, zijn deze middelen nog beschikbaar voor sanering.</text:p>
      <text:p text:style-name="ifm_p_ifm">Vanuit mijn rol als stelselverantwoordelijke voor vergunningverlening, toezicht en handhaving in het milieudomein heb ik, naast de verbeteringsopgave voor de uitvoering van VTH-taken die ik reeds samen met de decentrale partners heb ingezet, een onafhankelijke commissie om advies gevraagd over het functioneren van ons VTH-stelsel. De hoofdvraag die ik aan de commissie stel, is welke mogelijkheden de commissie ziet om milieuhandhaving, toezicht en vergunningverlening in Nederland te versterken met als doel het stelsel effectiever en slagvaardiger te maken. Voor meer informatie over de werkzaamheden van deze «Commissie van Aartsen» verwijs ik u naar mijn brief aan uw Kamer van 25 juni jl.<text:note text:id="ID-747-d37e225" text:note-class="footnote"><text:note-citation text:label="5 ">5</text:note-citation><text:note-body><text:p text:style-name="ifm_p_font.normal_size.6.93pt_mt..5mm_indent.-0.1161in_mleft.0.1161in_ifm">Kamerstuk 33 118, nr. 149.</text:p></text:note-body></text:note></text:p>
      <text:p text:style-name="ifm_p_mt.3.76mm_ifm">Vraag 11</text:p>
      <text:p text:style-name="ifm_p_ifm">Hoe neemt u het risico van milieucriminaliteit mee in uw verdere plannen voor de ontwikkeling van de circulaire economie? Bent u bereid dit als apart aandachtpunt mee te nemen in de transitie-agenda’s en de uitvoeringsagenda circulaire economie?</text:p>
      <text:p text:style-name="ifm_p_mt.3.76mm_ifm">Antwoord 11</text:p>
      <text:p text:style-name="ifm_p_ifm">Het waarborgen van milieuverantwoord handelen staat altijd voorop, ook in een circulaire economie. Dit uitgangspunt, net zoals het belang van toezicht en handhaving, is de basis voor het Nationaal Milieubeleidskader dat ik onlangs aan uw Kamer heb aangeboden.<text:note text:id="ID-747-d37e244" text:note-class="footnote"><text:note-citation text:label="6 ">6</text:note-citation><text:note-body><text:p text:style-name="ifm_p_font.normal_size.6.93pt_mt..5mm_indent.-0.1161in_mleft.0.1161in_ifm">Beschikbaar op: https://www.rijksoverheid.nl/documenten/rapporten/2020/09/24/nationaal-milieubeleidskader</text:p></text:note-body></text:note> Daarnaast is het van belang dat groene startups met een milieuverantwoord bedrijfsmodel voldoende ruimte krijgen. Daarom stel ik voor dat in de regelgeving voor financiële zekerheid voor afvalbedrijven, bevoegde gezagen de mogelijkheid krijgen om al dan niet financiële zekerheid te eisen bij de vergunningverlening. Bevoegde gezagen kunnen daarbij het verdienmodel en de bijdrage van een bedrijf aan de circulaire economie meenemen in hun afweging. Daarbij blijft er ruimte voor innovatieve goedwillende startups en kunnen vooraf financiële waarborgen worden geëist bij bedrijven waarbij het risico bestaat dat bij faillissement opruimkosten op de belastingbetaler worden afgewenteld.</text:p>
      <text:p text:style-name="ifm_p_mt.3.76mm_ifm">Vraag 12</text:p>
      <text:p text:style-name="ifm_p_ifm">Kunt u all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Eijs over het bericht ‘Tovenaars met rommel’</dc:title>
    <meta:user-defined meta:name="OVERHEIDop.ParlID/DC.identifier">ah-tk-20202021-747</meta:user-defined>
    <meta:user-defined meta:name="OVERHEIDop.vraagnummer">2020Z14869</meta:user-defined>
    <meta:user-defined meta:name="OVERHEIDop.aanhangselNummer">747</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M. Groothuizen</meta:user-defined>
    <meta:user-defined meta:name="OVERHEIDop.ontvanger">S. van Veldhoven-van der Meer</meta:user-defined>
    <meta:user-defined meta:name="OVERHEIDop.vergaderjaar">2020-2021</meta:user-defined>
    <meta:user-defined meta:name="DCTERMS.W3CDTF/OVERHEIDop.datumOntvangst">2020-11-10</meta:user-defined>
    <meta:user-defined meta:name="OVERHEID.StatenGeneraal/DC.creator">Tweede Kamer der Staten-Generaal</meta:user-defined>
    <dc:language>nl</dc:language>
    <meta:user-defined meta:name="DCTERMS.alternative"/>
    <meta:user-defined meta:name="DC.title">Antwoord op vragen van de leden Groothuizen en Van Eijs over het bericht ‘Tovenaars met rommel’</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