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2</text:p>
      <text:p text:style-name="ifm_p_font.roman_mt.3.76mm_ifm">Vragen van het lid <text:span text:style-name="ifm_span_font.bold_ifm">Emiel van Dijk</text:span> (PVV) aan de Staatssecretaris van Justitie en Veiligheid over <text:span text:style-name="ifm_span_font.italic_ifm">het bericht dat gemeenten subsidie krijgen om overlastgevende asielzoekers bezig te houden</text:span> (ingezonden 26 oktober 2020).</text:p>
      <text:p text:style-name="ifm_p_font.roman_mt.3.76mm_ifm">Antwoord van Staatssecretaris <text:span text:style-name="ifm_span_font.bold_ifm">Broekers-Knol</text:span> (Justitie en Veiligheid) (ontvangen 10 november 2020).</text:p>
      <text:p text:style-name="ifm_p_mt.3.76mm_ifm">Vraag 1, 2, 3</text:p>
      <text:p text:style-name="ifm_p_ifm">Deelt u de mening dat overlastgevende asielzoekers niet moeten worden gepamperd met allerlei projectjes en overheidssubsidies en het behoud van hun eigen buslijn, maar juist Nederland moeten worden uitgezet? Zo nee, waarom niet?<text:note text:id="ID-2020Z19612-d37e57" text:note-class="footnote"><text:note-citation text:label="1 ">1</text:note-citation><text:note-body><text:p text:style-name="ifm_p_font.normal_size.6.93pt_mt..5mm_indent.-0.1161in_mleft.0.1161in_ifm">De Telegraaf, 20 oktober 2020, «Geldzak gemeenten om overlastgevende asielzoekers aan te pakken», https://www.telegraaf.nl/nieuws/1067218349/geldzak-gemeenten-om-overlastgevende-asielzoekers-aan-te-pakken</text:p></text:note-body></text:note></text:p>
      <text:p text:style-name="ifm_p_ifm">Deelt u de mening dat de ongein met al die gelukszoekers die u Nederland heeft binnen gelaten wel lang genoeg geduurd heeft en het tijd wordt voor echte oplossingen in plaats van pappen en nathouden ten koste van de Nederlanders en hun zuurverdiende belastingcenten? Zo nee, waarom niet?</text:p>
      <text:p text:style-name="ifm_p_ifm">Waarom wringt u zich in allerlei bochten, bedenkt u allemaal projectjes en smijt u met belastinggeld om overlastgevende asielzoekers vooral in Nederland te blijven opvangen, terwijl het toch echt véél goedkoper is (en rechtvaardiger) om ze de grens over te zetten?</text:p>
      <text:p text:style-name="ifm_p_mt.3.76mm_ifm">Antwoord 1, 2, 3</text:p>
      <text:p text:style-name="ifm_p_ifm">Nederland biedt bescherming aan mensen die vluchten voor oorlog, geweld of vervolging. Er is draagvlak voor de opvang van asielzoekers in Nederland, maar dit wordt ondermijnd door een kleine groep asielzoekers die zorgt voor overlast en criminaliteit. Deze overlastgevers zijn een zware belasting voor onder meer omwonenden, winkeliers, openbaar vervoerders, medewerkers van de migratieketen en medebewoners van opvanglocaties. Dit is onaanvaardbaar en de aanpak van deze groep overlastgevende en criminele asielzoekers heeft mijn absolute prioriteit. Ik zet dan ook in op een harde, integrale aanpak van overlast in samenwerking met organisaties in de migratieketen (COA, DT&amp;V, IND), gemeenten, politie en het OM. Bij crimineel gedrag wordt aangifte gedaan, zodat de strafrechtketen strafrechtelijke maatregelen kan treffen.</text:p>
      <text:p text:style-name="ifm_p_ifm">Ik heb uw Kamer bij brief van heden geïnformeerd over de maatregelen die ik tref in de aanpak van overlastgevende asielzoekers. Bij die aanpak ben ik gebonden aan (inter)nationale wet- en regelgeving, maar daarbinnen zoek ik de grenzen op om de overlast terug te dringen. Gezien het feit dat iedereen recht heeft op een eerlijke asielprocedure, is het niet mogelijk asielzoekers in afwachting van hun asielprocedure Nederland uit te zetten op grond van het veroorzaken van overlast. Bij overlastgevers die geen rechtmatig verblijf in Nederland hebben wordt altijd gekeken of gedwongen vertrek mogelijk is.</text:p>
      <text:p text:style-name="ifm_p_ifm">Samen met alle betrokken partijen zoek ik voortdurend naar mogelijkheden om de bestaande maatregelen uit te breiden of aan te scherpen.</text:p>
      <text:p text:style-name="ifm_p_mt.3.76mm_ifm">Vraag 4</text:p>
      <text:p text:style-name="ifm_p_ifm">Kunt u deze vragen beantwoorden voor de behandeling van de begroting van het Ministerie van Justitie en Veiligheid?</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miel van Dijk over het bericht dat gemeenten subsidie krijgen om overlastgevende asielzoekers bezig te houden</dc:title>
    <meta:user-defined meta:name="OVERHEIDop.ParlID/DC.identifier">ah-tk-20202021-742</meta:user-defined>
    <meta:user-defined meta:name="OVERHEIDop.vraagnummer">2020Z19612</meta:user-defined>
    <meta:user-defined meta:name="OVERHEIDop.aanhangselNummer">742</meta:user-defined>
    <meta:user-defined meta:name="OVERHEIDop.AanhangselTypen/DC.type">Antwoord</meta:user-defined>
    <meta:user-defined meta:name="OVERHEIDop.Parlementair/DC.type">Aanhangsel van de Handelingen</meta:user-defined>
    <meta:user-defined meta:name="OVERHEIDop.indiener">E. (Emiel) van Dijk</meta:user-defined>
    <meta:user-defined meta:name="OVERHEIDop.ontvanger">A. Broekers-Knol</meta:user-defined>
    <meta:user-defined meta:name="OVERHEIDop.vergaderjaar">2020-2021</meta:user-defined>
    <meta:user-defined meta:name="DCTERMS.W3CDTF/OVERHEIDop.datumOntvangst">2020-11-10</meta:user-defined>
    <meta:user-defined meta:name="OVERHEID.StatenGeneraal/DC.creator">Tweede Kamer der Staten-Generaal</meta:user-defined>
    <dc:language>nl</dc:language>
    <meta:user-defined meta:name="DCTERMS.alternative"/>
    <meta:user-defined meta:name="DC.title">Antwoord op vragen van het lid Emiel van Dijk over het bericht dat gemeenten subsidie krijgen om overlastgevende asielzoekers bezig te houden</meta:user-defined>
    <meta:user-defined meta:name="DCTERMS.W3CDTF/DCTERMS.available">2020-11-11</meta:user-defined>
    <meta:user-defined meta:name="OVERHEIDop.publicationName">Kamervragen (Aanhangsel)</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Cultuur en recreatie | Recreatie</meta:user-defined>
    <meta:user-defined meta:name="OVERHEIDop.versieInformatie"/>
  </office:meta>
</office:document-meta>
</file>