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de leden <text:span text:style-name="ifm_span_font.bold_ifm">Sjoerdsma</text:span> (D66) en <text:span text:style-name="ifm_span_font.bold_ifm">Kuiken</text:span> (PvdA) aan de Ministers van Buitenlandse Zaken en van Justitie en Veiligheid over <text:span text:style-name="ifm_span_font.italic_ifm">het legaal naar Nederland reizen van partners van Nederlanders of EU-onderdanen</text:span> (ingezonden 18 september 2020).</text:p>
      <text:p text:style-name="ifm_p_font.roman_mt.3.76mm_ifm">Antwoord van Minister <text:span text:style-name="ifm_span_font.bold_ifm">Blok</text:span> (Buitenlandse Zaken) (ontvangen 10 november 2020).</text:p>
      <text:p text:style-name="ifm_p_mt.3.76mm_ifm">Vraag 1</text:p>
      <text:p text:style-name="ifm_p_ifm">Bent u bekend met het bericht op http://evavandendam.com/heartbroken/?<text:note text:id="ID-2020Z16633-d37e51" text:note-class="footnote"><text:note-citation text:label="1 ">1</text:note-citation><text:note-body><text:p text:style-name="ifm_p_font.normal_size.6.93pt_mt..5mm_indent.-0.1161in_mleft.0.1161in_ifm">http://evavandendam.com/heartbroken/</text:p></text:note-body></text:note></text:p>
      <text:p text:style-name="ifm_p_mt.3.76mm_ifm">Antwoord 1</text:p>
      <text:p text:style-name="ifm_p_ifm">Ja.</text:p>
      <text:p text:style-name="ifm_p_mt.3.76mm_ifm">Vraag 2</text:p>
      <text:p text:style-name="ifm_p_ifm">Bent u ermee bekend dat dit probleem – dat partners van Nederlanders of EU-onderdanen legaal naar Nederland mogen reizen dat niet kunnen, enkel en alleen omdat ze geen visum of een machtiging tot voorlopig verblijf (MVV-sticker) kunnen halen omdat de Nederlandse ambassade gesloten is – zich veel vaker voordoet? Om hoeveel mensen gaat dit (naar schatting)?</text:p>
      <text:p text:style-name="ifm_p_mt.3.76mm_ifm">Antwoord 2</text:p>
      <text:p text:style-name="ifm_p_ifm">Ja, ik ben bekend met dit probleem en kan me voorstellen dat het voor de getroffen koppels erg moeilijk is geweest dat zij niet zo snel herenigd konden worden als gewenst.</text:p>
      <text:p text:style-name="ifm_p_ifm">In de landen waarvoor het EU-inreisverbod is opgeheven, is de reguliere dienstverlening voor visa voor kort verblijf en faciliterende visa (KVV-dienstverlening) inmiddels zo goed als mogelijk hervat. Deze dienstverlening is van toepassing op de regeling langeafstandsgeliefden, waarvoor een visum voor kort verblijf wordt afgegeven. In de landen waarvoor het inreisverbod (weer) van kracht is, worden alleen visumaanvragen ingenomen die onder de EU- en nationale uitzonderingscategorieën (inclusief de regeling langeafstandsgeliefden) vallen, en voor zover de lokale gezondheidssituatie- en maatregelen dit toestaan</text:p>
      <text:p text:style-name="ifm_p_ifm">Voor lang verblijf dient men met een machtiging tot voorlopig verblijf (MVV) in te reizen. Met een MVV is men uitgezonderd van het inreisverbod. Momenteel (peildatum 12 oktober 2020) heeft 90% van de Nederlandse ambassades en consulaten-generaal die MVV-dienstverlening aanbiedt deze dienstverlening weer opgestart. Voor posten die momenteel de reguliere MVV-dienstverlening nog niet of beperkt hebben kunnen hervatten, geldt dat zij zich ervoor inzetten om bij wijze van uitzondering aan onder andere partners van een Nederlander een MVV te verstrekken. Partners van EU-onderdanen die voor lang verblijf naar NL komen krijgen geen MVV, zij reizen in op een faciliterend visum of in hun vrije termijn.</text:p>
      <text:p text:style-name="ifm_p_ifm">Wat betreft MVV-verlening is, na de beperking van de wereldwijde MVV-dienstverlening vanaf medio maart, in nauw overleg met het Ministerie van Justitie en Veiligheid, direct ingezet om dit proces zo snel als mogelijk weer te kunnen hervatten. Tijdens de periode van afgeschaalde MVV-dienstverlening is in uitzonderingssituaties altijd geprobeerd om, waar dat mogelijk was, toch een MVV te verstrekken. Bij het opschalen van de MVV-dienstverlening is steeds gekeken hoe de aanvrager tegemoet kan worden gekomen. Bijvoorbeeld door de MVV-ophaaltermijn te verlengen wanneer deze door COVID-19 maatregelen niet tijdig kon worden opgehaald, het verstrekken van een nieuwe MVV wanneer de aanvrager hier door COVID-19 maatregelen niet tijdig mee kon reizen, of het wijzigen van de aangewezen post zodat het voor meer aanvragers mogelijk is de MVV op te kunnen halen.</text:p>
      <text:p text:style-name="ifm_p_ifm">Het Ministerie van Buitenlandse Zaken heeft geen inzicht in cijfers van het aantal partners van Nederlanders of EU-onderdanen dat op dit moment niet kan reizen vanwege het niet kunnen aanvragen van een KVV of MVV bij een Nederlandse of, in het geval van een KVV, andere Europese ambassade. Nu de consulaire dienstverlening in het buitenland grotendeels is hervat, zou deze situatie zich in de meeste landen niet langer voor moeten doen.</text:p>
      <text:p text:style-name="ifm_p_mt.3.76mm_ifm">Vraag 3, 4, 5</text:p>
      <text:p text:style-name="ifm_p_ifm">Bent u het eens dat dit scenario niet in de geest is van de regeling voor geliefden, zoals beschreven in Kamerstuk 24 804, nr. 140?</text:p>
      <text:p text:style-name="ifm_p_ifm">Bent u het eens dat dit niet een juiste uitvoering van de regeling is en daarmee een onwenselijk scenario is?</text:p>
      <text:p text:style-name="ifm_p_ifm">Bent u het eens dat dit zo snel mogelijk opgelost moet worden, en dat deze partners zo snel mogelijk naar Nederland moeten kunnen reizen?</text:p>
      <text:p text:style-name="ifm_p_mt.3.76mm_ifm">Antwoord 3, 4, 5</text:p>
      <text:p text:style-name="ifm_p_ifm">Het Ministerie van Buitenlandse Zaken spant zich maximaal in om de consulaire dienstverlening waar mogelijk te herstarten of op te schalen om consulaire klanten op de best mogelijke manier in deze moeilijke tijden te bedienen.</text:p>
      <text:p text:style-name="ifm_p_ifm">Al naar gelang de lokale gezondheidssituatie is steeds bekeken of, en zo ja, welke consulaire dienstverlening kan worden aangeboden. Dat geldt ook voor partners van Nederlanders of EU-onderdanen. De gezondheids-en veiligheidsmaatregelen die lokale overheden hebben getroffen (of door een verslechterde gezondheidssituatie opnieuw nemen) om het COVID-19 virus in te dammen, maken het niet altijd mogelijk om de reguliere consulaire dienstverlening aan te bieden. Binnen de omstandigheden van het desbetreffende land wordt dit zo veel als mogelijk gefaciliteerd.</text:p>
      <text:p text:style-name="ifm_p_mt.3.76mm_ifm">Vraag 6</text:p>
      <text:p text:style-name="ifm_p_ifm">Bent u bereid om de volgende maatregelen te nemen om dit probleem op te lossen: samen te werken met ambassades van Europese lidstaten zodat visa of documenten wel verstrekt kunnen worden; mvv-documenten digitaal te verstrekken; het visum of mvv-document op de Nederlandse grens op de luchthaven te verstrekken? Kunt u een reactie per afzonderlijk voorstel geven?</text:p>
      <text:p text:style-name="ifm_p_mt.3.76mm_ifm">Antwoord 6</text:p>
      <text:p text:style-name="ifm_p_ifm">Door de EU-lidstaten zijn vrijwel alle bestaande bilaterale Schengenvisumvertegenwoordigingsafspraken tot nader order opgeschort, als gevolg van de COVID-19 pandemie. In de landen waar Nederland wordt vertegenwoordigd bepaalt het desbetreffende Schengenland of de visumverlening kan worden hervat.</text:p>
      <text:p text:style-name="ifm_p_ifm">EU-lidstaten zijn in de regel bereid, bij wijze van uitzondering en als de lokale situatie dat toestaat, op formeel verzoek van Nederland een visumaanvraag te faciliteren, als deze tot de uitzondering categorieën op het EU-inreisverbod behoort. Aangezien de versoepeling van het inreisverbod voor langeafstandsrelaties een nationale regeling is, zullen deze aanvragen niet door een vertegenwoordigend Schengenland worden behandeld.</text:p>
      <text:p text:style-name="ifm_p_ifm">Het in persoon verschijnen bij de Nederlandse diplomatieke of consulaire vertegenwoordiging in het land van herkomst of van bestendig verblijf is één van de vereisten voor het verkrijgen van een MVV en dient plaats te vinden vóór het vertrek naar Nederland. De afgifte van een MVV via ambassades van andere landen, het digitaal toesturen van een MVV dan wel het verstrekken ervan op de Nederlandse grens op de luchthaven, is daarmee niet verenigbaar.</text:p>
      <text:p text:style-name="ifm_p_mt.3.76mm_ifm">Vraag 7</text:p>
      <text:p text:style-name="ifm_p_ifm">Kunt u concreet aangeven op welke manier u aan de slag gaat om deze mensen zo snel mogelijk naar Nederland te laten overkomen?</text:p>
      <text:p text:style-name="ifm_p_mt.3.76mm_ifm">Antwoord 7</text:p>
      <text:p text:style-name="ifm_p_ifm">Zie het antwoord op de vragen 3, 4 en 5.</text:p>
      <text:p text:style-name="ifm_p_mt.3.76mm_ifm">Vraag 8</text:p>
      <text:p text:style-name="ifm_p_ifm">Is deze regeling ook van toepassing op niet-EU-onderdanen die voor langere tijd in Nederland wonen met een verblijfsvergunning regulier, bijvoorbeeld voor werk of studie? Kunnen zij hun geliefden ook naar Nederland laten reizen? Zo nee, waarom niet? Hoe verhoudt zich dit tot de regelingen in nadere EU-landen?</text:p>
      <text:p text:style-name="ifm_p_mt.3.76mm_ifm">Antwoord 8</text:p>
      <text:p text:style-name="ifm_p_ifm">De langeafstandsregeling geliefden ziet op Nederlanders en Unieburgers die hun geliefde voor kort verblijf naar Nederland willen laten overkomen uit een land met een inreisverbod. Derdelanders met een verblijfsvergunning die in Nederland verblijven kunnen geen gebruik maken van deze uitzondering op het inreisverbod om te reizen. Het uitgangspunt van het kabinet is en blijft het beschermen van de volksgezondheid in Nederland, te meer nu de situatie ten aanzien van COVID-19 verslechtert. Meer uitzonderingscategorieën op het EU-inreisverbod hebben meer reisbewegingen uit risicolanden buiten de EU tot gevolg. Het EU-inreisverbod is momenteel één van de belangrijke instrumenten die Nederland heeft om reisbewegingen met risicolanden buiten de EU te beperken. Om die redenen is de geliefdenregeling dan ook niet uitgebreid tot derdelanders. Nederland mag derdelanders op grond van het Unierecht ook anders behandelen dan Nederlanders en Unieburgers in Nederland. Nederland is bovendien een van de weinige landen die op dit moment een dergelijke regeling heeft ingevoerd.</text:p>
      <text:p text:style-name="ifm_p_mt.3.76mm_ifm">Vraag 9</text:p>
      <text:p text:style-name="ifm_p_ifm">Bent u bereid de regeling zo te laten gelden, dat ook niet EU-onderdanen met een verblijfsvergunning regulier die voor langere tijd in Nederland verblijven, ook de mogelijkheid te geven om hun partner in te laten reizen?</text:p>
      <text:p text:style-name="ifm_p_mt.3.76mm_ifm">Antwoord 9</text:p>
      <text:p text:style-name="ifm_p_ifm">Nee, deze nationale regeling is alleen van toepassing op Nederlanders en Unieburgers die in Nederland wonen.</text:p>
      <text:p text:style-name="ifm_p_mt.3.76mm_ifm">Vraag 10</text:p>
      <text:p text:style-name="ifm_p_ifm">Bent u bereid deze vragen zo snel mogelijk te beantwoorden gelet op de ernst van de problematiek?</text:p>
      <text:p text:style-name="ifm_p_mt.3.76mm_ifm">Antwoord 10</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Kuiken over het legaal naar Nederland reizen van partners van Nederlanders of EU-onderdanen</dc:title>
    <meta:user-defined meta:name="OVERHEIDop.ParlID/DC.identifier">ah-tk-20202021-741</meta:user-defined>
    <meta:user-defined meta:name="OVERHEIDop.vraagnummer">2020Z16633</meta:user-defined>
    <meta:user-defined meta:name="OVERHEIDop.aanhangselNummer">74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S.W. Sjoerdsma</meta:user-defined>
    <meta:user-defined meta:name="OVERHEIDop.ontvanger">S.A. Blok</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de leden Sjoerdsma en Kuiken over het legaal naar Nederland reizen van partners van Nederlanders of EU-onderdanen</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Internationaal | Reizen</meta:user-defined>
    <meta:user-defined meta:name="OVERHEIDop.versieInformatie"/>
  </office:meta>
</office:document-meta>
</file>