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text:p>
      <text:p text:style-name="ifm_p_font.roman_mt.3.76mm_ifm">Vragen van het lid <text:span text:style-name="ifm_span_font.bold_ifm">Krol</text:span> (Krol) aan de Minister van Binnenlandse Zaken en Koninkrijksrelaties over <text:span text:style-name="ifm_span_font.italic_ifm">mogelijke integriteitsschendingen bij de verkoop van het pand Noordeinde 64/64a te Den Haag</text:span> (ingezonden 1 september 2020).</text:p>
      <text:p text:style-name="ifm_p_font.roman_mt.3.76mm_ifm">Mededeling van Staatssecretaris <text:span text:style-name="ifm_span_font.bold_ifm">Knops</text:span> (Binnenlandse Zaken en Koninkrijksrelaties) (ontvangen 24 september 2020).</text:p>
      <text:p text:style-name="ifm_p_mt.3.76mm_ifm">Vraag 1</text:p>
      <text:p text:style-name="ifm_p_ifm">Hebben werknemers en opdrachtnemers van het Rijksvastgoedbedrijf (RVB) een geheimhoudingsplicht? Loopt deze plicht door nadat het dienstverband of contract afloopt? Hoe wordt het naleven ervan gecontroleerd? Zijn er gevallen bekend waarin de geheimhoudingsplicht niet werd nageleefd?</text:p>
      <text:p text:style-name="ifm_p_mt.3.76mm_ifm">Vraag 2</text:p>
      <text:p text:style-name="ifm_p_ifm">Is het u bekend dat ex-werknemers van het RVB betrokken zijn geweest bij de verkoop van het pand Noordeinde 64/64a? Welke functies bekleedden de ex-werknemers bij het RVB? Waaruit bestond die betrokkenheid en hoe beoordeelt u deze betrokkenheid?</text:p>
      <text:p text:style-name="ifm_p_mt.3.76mm_ifm">Vraag 3</text:p>
      <text:p text:style-name="ifm_p_ifm">Is er bij u een geval bekend waarbij een topambtenaar van het RVB korte tijd na beëindiging van de werkzaamheden zelf een commercieel bedrijf begon dat zich bezighoudt met onder meer de verkoop van vastgoed van het Rijk? Hoe beoordeelt u zo'n constructie? Werden er door het commerciële bedrijf actief werknemers geronseld bij het RVB? Kreeg de topambtenaar bij vertrek bij het RVB een afvloeiingsregeling?</text:p>
      <text:p text:style-name="ifm_p_mt.3.76mm_ifm">Vraag 4</text:p>
      <text:p text:style-name="ifm_p_ifm">Is er bij de verkoop van het pand Noordeinde 64/64a sprake geweest van belangenverstrengeling en misbruik van voorkennis door ex-werknemers of ex-opdrachtnemers van het RVB?</text:p>
      <text:p text:style-name="ifm_p_mt.3.76mm_ifm">Vraag 5</text:p>
      <text:p text:style-name="ifm_p_ifm">In hoeverre zijn de regels met betrekking tot integriteit bij aanbestedingen/zaken doen met het RVB nageleefd bij de verkoop van het pand Noordeinde 64/64a?<text:note text:id="n1" text:note-class="footnote"><text:note-citation text:label="1 ">1</text:note-citation><text:note-body><text:p text:style-name="ifm_p_font.normal_size.6.93pt_mt..5mm_indent.-0.1161in_mleft.0.1161in_ifm">www.rijksvastgoedbedrijf.nl, «expertise en diensten/zaken doen met het rijksvastgoedbedrijf/integriteit bij aanbesteden»             https://www.rijksvastgoedbedrijf.nl/expertise-en-diensten/zakendoen-met-het-rijksvastgoedbedrijf/integriteit-bij-aanbesteden</text:p></text:note-body></text:note></text:p>
      <text:p text:style-name="ifm_p_mt.3.76mm_ifm">Vraag 6</text:p>
      <text:p text:style-name="ifm_p_ifm">Zijn er naar aanleiding van de verkoop van het pand Noordeinde 64/64a klachten ingediend en/of zijn er juridische procedures gestart op grond van de regeling «Scheiding van belang»?<text:note text:id="n2" text:note-class="footnote"><text:note-citation text:label="2 ">2</text:note-citation><text:note-body><text:p text:style-name="ifm_p_font.normal_size.6.93pt_mt..5mm_indent.-0.1161in_mleft.0.1161in_ifm">De regeling «Scheiding van belang» biedt marktpartijen een hulpmiddel bij twijfel over mogelijke voorkennis. Het is altijd mogelijk dat één van de partijen bij een aanbesteding van mening is dat een andere partij te veel voorkennis heeft en dat daarmee het principe van «gelijke monniken, gelijke kappen» geen recht is gedaan. Deze partijen kunnen dan een klacht indienen of een kort geding aanspannen.</text:p></text:note-body></text:note></text:p>
      <text:p text:style-name="ifm_p_mt.3.76mm_ifm">Vraag 7</text:p>
      <text:p text:style-name="ifm_p_ifm">Is het onderzoek van de Audit Dienst Rijk (ADR) over de verkoop van het pand Noordeinde 64/64a dat voor de zomer werd toegezegd, al afgerond? Zo nee, waarom is het onderzoek vertraagd? Bent u bereid het rapport van de ADR met spoed naar de Tweede Kamer te sturen en te voorzien van een kabinetsreactie?</text:p>
      <text:h text:style-name="ifm_p_font.bold_mt.5.08mm_page.keep-with-next_ifm" text:outline-level="2">Mededeling</text:h>
      <text:p text:style-name="ifm_p_mt.4.23mm_ifm">Hierbij deel ik u mede dat de vragen van het lid Krol (Krol) over mogelijke integriteitsschendingen bij de verkoop van het pand Noordeinde 64/64a te Den Haag (ingezonden op 1 september 2020, met het kenmerk TK 2020Z15308) niet binnen de termijn van drie weken kunnen worden beantwoord.</text:p>
      <text:p text:style-name="ifm_p_ifm">Uw Kamer ontvangt de antwoorden uiterlijk 12 okto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mogelijke integriteitsschendingen bij de verkoop van het pand Noordeinde 64/64a te Den Haag</dc:title>
    <meta:user-defined meta:name="OVERHEIDop.ParlID/DC.identifier">ah-tk-20202021-74</meta:user-defined>
    <meta:user-defined meta:name="OVERHEIDop.vraagnummer">2020Z15308</meta:user-defined>
    <meta:user-defined meta:name="OVERHEIDop.aanhangselNummer">74</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R.W. Knops</meta:user-defined>
    <meta:user-defined meta:name="OVERHEIDop.vergaderjaar">2020-2021</meta:user-defined>
    <meta:user-defined meta:name="DCTERMS.W3CDTF/OVERHEIDop.datumOntvangst">2020-09-24</meta:user-defined>
    <meta:user-defined meta:name="OVERHEID.StatenGeneraal/DC.creator">Tweede Kamer der Staten-Generaal</meta:user-defined>
    <dc:language>nl</dc:language>
    <meta:user-defined meta:name="DCTERMS.alternative"/>
    <meta:user-defined meta:name="DC.title">Uitstel beantwoording vragen van het lid Krol over mogelijke integriteitsschendingen bij de verkoop van het pand Noordeinde 64/64a te Den Haag</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