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De Groot</text:span> (D66) aan de Ministers van Landbouw, Natuur en Voedselkwaliteit en van Volksgezondheid, Welzijn en Sport over <text:span text:style-name="ifm_span_font.italic_ifm">het bericht «Dierenbeschermers willen verbod op reptielenbeurs in Houten: «Kan in coronatijd niet door de beugel»»</text:span> (ingezonden 25 september 2020).</text:p>
      <text:p text:style-name="ifm_p_font.roman_mt.3.76mm_ifm">Antwoord van Minister <text:span text:style-name="ifm_span_font.bold_ifm">Schouten</text:span> (Landbouw, Natuur en Voedselkwaliteit) (ontvangen 9 november 2020) Zie ook Aanhangsel Handelingen, vergaderjaar 2020–2021, nr. 390.</text:p>
      <text:p text:style-name="ifm_p_mt.3.76mm_ifm">Inleiding</text:p>
      <text:p text:style-name="ifm_p_ifm">Deze vragen zijn ook ten dele aan de orde geweest in het algemeen overleg «dierenwelzijn buiten de veehouderij» van 29 september jl. (Kamerstuk 28 286, nr. 1127) Daar heb ik de toezegging gedaan om samen met de Minister van VWS te bezien of er op basis van een andere titel dan het Besluit houders van dieren, mogelijkheden zijn om in coronatijd beurzen met dieren geen doorgang te laten vinden.</text:p>
      <text:p text:style-name="ifm_p_ifm">Hoezeer ik deze vraag ook begrijp, daarom heb ik hier ook nader naar gekeken samen met de Minister van VWS, deze mogelijkheden zijn er niet. Noch het Besluit houders van dieren onder de Wet Dieren, noch de Wet publieke gezondheid geeft bevoegdheden om beurzen met dieren preventief te verbieden. Als een beurs met dieren voldoet aan de eisen van het Besluit houders van dieren kunnen beurzen met dieren doorgang vinden. Daarnaast dient iedereen zich te houden aan de geldende coronamaatregelen, die zijn ingesteld om de verspreiding van het coronavirus tussen mensen te voorkomen. Deze maatregelen kunnen van invloed zijn op de doorgang van de beurzen.</text:p>
      <text:p text:style-name="ifm_p_mt.3.76mm_ifm">Vraag 1</text:p>
      <text:p text:style-name="ifm_p_ifm">Bent u bekend met het bericht «Dierenbeschermers willen verbod op reptielenbeurs in Houten: «Kan in coronatijd niet door de beugel»»?<text:note text:id="n1" text:note-class="footnote"><text:note-citation text:label="1 ">1</text:note-citation><text:note-body><text:p text:style-name="ifm_p_font.normal_size.6.93pt_mt..5mm_indent.-0.1161in_mleft.0.1161in_ifm">AD, 18 september 2020, «Dierenbeschermers willen verbod op reptielenbeurs in Houten: «Kan in coronatijd niet door de beugel»»,  https://www.ad.nl/utrecht/dierenbeschermers-willen-verbod-op-reptielenbeurs-in-houten-kan-in-coronatijd-niet-door-de-beugel~a59d1b1b2/</text:p></text:note-body></text:note></text:p>
      <text:p text:style-name="ifm_p_mt.3.76mm_ifm">Antwoord 1</text:p>
      <text:p text:style-name="ifm_p_ifm">Ja.</text:p>
      <text:p text:style-name="ifm_p_mt.3.76mm_ifm">Vraag 2</text:p>
      <text:p text:style-name="ifm_p_ifm">Bent u op de hoogte dat op 20 september 2020 een reptielenbeurs is gehouden in Houten?</text:p>
      <text:p text:style-name="ifm_p_mt.3.76mm_ifm">Antwoord 2</text:p>
      <text:p text:style-name="ifm_p_ifm">Ja.</text:p>
      <text:p text:style-name="ifm_p_mt.3.76mm_ifm">Vraag 3</text:p>
      <text:p text:style-name="ifm_p_ifm">Klopt het dat er nog meerdere van dit soort beurzen op de planning staan, zoals op 4 oktober, 18 oktober, 8 november, 22 november en 6 december aanstaande?</text:p>
      <text:p text:style-name="ifm_p_mt.3.76mm_ifm">Antwoord 3</text:p>
      <text:p text:style-name="ifm_p_ifm">De reptielenbeurs op 4 oktober (Breda) heeft plaatsgevonden. De reptielenbeurs op 18 oktober (Zwolle) is geannuleerd vanwege de aangescherpte coronamaatregelen. De reptielenbeurzen van 8 november (Leiden), 22 november (Amstelveen) en 6 december (Houten) staan vooralsnog op de planning. Deze beurzen kunnen wegens de beperkende coronamaatregelen geen doorgang vinden.</text:p>
      <text:p text:style-name="ifm_p_mt.3.76mm_ifm">Vraag 4</text:p>
      <text:p text:style-name="ifm_p_ifm">Hoe beoordeelt u dat mensen de beurs mochten betreden en dieren mochten aanraken zonder te controleren of preventieve maatregelen in acht waren genomen zoals het desinfecteren van handen?</text:p>
      <text:p text:style-name="ifm_p_mt.3.76mm_ifm">Antwoord 4</text:p>
      <text:p text:style-name="ifm_p_ifm">Ik kan uit het Algemeen Dagblad-artikel niet afleiden dat mensen de beurs mochten betreden zonder dat werd gecontroleerd of preventieve maatregelen in acht waren genomen. Iedereen dient zich te houden aan de geldende coronamaatregelen, die zijn ingesteld om de verspreiding van het coronavirus tussen mensen te voorkomen.</text:p>
      <text:p text:style-name="ifm_p_mt.3.76mm_ifm">Vraag 5</text:p>
      <text:p text:style-name="ifm_p_ifm">Hoe beoordeelt u dat op de beurs ook zoogdieren aanwezig waren, zoals een woestijnvos en vleermuizen, die op elkaar gestapeld in kooitjes stonden?</text:p>
      <text:p text:style-name="ifm_p_mt.3.76mm_ifm">Antwoord 5</text:p>
      <text:p text:style-name="ifm_p_ifm">Welke diergroep of -groepen aanwezig zijn op een beurs wordt door de organisator daarvan bepaald. Sommige beurzen richten zich uitsluitend op bijvoorbeeld reptielen of vogels, waar andere beurzen een breder publiek bedienen. Dan kunnen naast reptielen ook zoogdieren aanwezig zijn. Uitgangspunt is dat aan het Besluit houders van dieren moet worden voldaan, die onder andere bepaalt dat een organisator vooraf een melding moet doen bij de Nederlandse Voedsel- en Warenauthoriteit (NVWA) waarbij wordt aangegeven welke diergroep of -groepen aanwezig zullen zijn. Alle aanwezige dieren moeten vooraf door een dierenarts gezien zijn en in passende omstandigheden gehuisvest worden. Dieren die niet gehouden mogen worden, of waarvan de herkomst niet bepaald kan worden zijn niet toegestaan en mogen dus niet aanwezig zijn. Als tijdens inspecties blijkt dat dit wel het geval is zal de NVWA hiertegen optreden.</text:p>
      <text:p text:style-name="ifm_p_mt.3.76mm_ifm">Vraag 6</text:p>
      <text:p text:style-name="ifm_p_ifm">Bent u van mening dat dit een risico vormt voor de volksgezondheid, met het oog op mogelijke aanwezigheid van zoönose en met inachtneming van het feit dat wij momenteel in een coronacrisis zitten?</text:p>
      <text:p text:style-name="ifm_p_mt.3.76mm_ifm">Antwoord 6</text:p>
      <text:p text:style-name="ifm_p_ifm">De eisen in het Besluit houders van dieren zijn erop gericht om het risico op de aanwezigheid van een dierziekte of zoönose te beperken en gelden voor alle dieren en diersoorten die op een beurs aanwezig zijn. Daarnaast gelden nu ten aanzien van corona algemene maatregelen welke erop zijn gericht de verspreiding van corona tussen mensen te voorkomen. Zie verder ook mijn antwoord op vraag 5.</text:p>
      <text:p text:style-name="ifm_p_mt.3.76mm_ifm">Vraag 7</text:p>
      <text:p text:style-name="ifm_p_ifm">Hoe is het mogelijk dat op de beurs bedreigde dierensoorten aanwezig waren die nooit het land van herkomst hadden mogen verlaten, zoals de Lygodactylus williamsi en de Iraanse luipaardgekko?</text:p>
      <text:p text:style-name="ifm_p_mt.3.76mm_ifm">Antwoord 7</text:p>
      <text:p text:style-name="ifm_p_ifm">De azuurblauwe daggekko <text:span text:style-name="ifm_span_font.italic_ifm">Lygodactylus williamsi</text:span> is op 2 januari 2017 op Appendix I van het CITES-verdrag geplaatst.<text:note text:id="ID-729-d37e161" text:note-class="footnote"><text:note-citation text:label="2 ">2</text:note-citation><text:note-body><text:p text:style-name="ifm_p_font.normal_size.6.93pt_mt..5mm_indent.-0.1161in_mleft.0.1161in_ifm">Convention on International Trade in Endangered Species of Wild Fauna and Flora, oftewel Overeenkomst inzake de internationale handel in bedreigde in het wild levende dier- en plantensoorten.</text:p></text:note-body></text:note> Hierdoor is commerciële handel van uit het wild afkomstige dieren verboden. Gekweekte dieren kunnen met de juiste CITES-documenten wel worden verhandeld. Daarvóór – sinds 20 december 2014 – stond de soort al op bijlage B van de EU-CITES-Basisverordening (EU-verordening 338/97). De handel was toen gereguleerd en met de juiste CITES-documenten mogelijk. Voordat de soort op Appendix I van CITES en bijlage B van de EU CITES Basisverordening stond was internationale handel met betrekking tot deze soort niet gereguleerd in het kader van CITES. Nakweek van dieren die vóór die tijd geïmporteerd zijn, of dieren die recent in overeenstemming met CITES zijn geïmporteerd of binnen de EU zijn verkregen, zijn binnen de EU te verhandelen met een geldig EU-certificaat.</text:p>
      <text:p text:style-name="ifm_p_mt.3.76mm_ifm">Vraag 8</text:p>
      <text:p text:style-name="ifm_p_ifm">Hoe beoordeelt u opmerkingen in bijvoorbeeld het NRC dat het moeilijk is om te achterhalen waar de dieren vandaan komen, omdat er vaak gerommeld wordt met certificaten?<text:note text:id="ID-2020Z17241-d37e87" text:note-class="footnote"><text:note-citation text:label="3 ">3</text:note-citation><text:note-body><text:p text:style-name="ifm_p_font.normal_size.6.93pt_mt..5mm_indent.-0.1161in_mleft.0.1161in_ifm">NRC, 18 oktober 2019, «Is deze slang illegaal of niet?»,  https://www.nrc.nl/nieuws/2019/10/18/is-deze-slang-illegaal-of-niet-a3977209.</text:p></text:note-body></text:note></text:p>
      <text:p text:style-name="ifm_p_mt.3.76mm_ifm">Antwoord 8</text:p>
      <text:p text:style-name="ifm_p_ifm">De herkomst van dieren kan onduidelijk zijn en fraude met certificaten komt helaas voor. Hierop wordt gehandhaafd. Het is aan de eigenaar van de dieren om de legale herkomst aan te tonen. Bij een CITES-aanvraag wordt er getoetst op de legale herkomst. Als de legale herkomst onvoldoende kan worden aangetoond, worden geen certificaten afgegeven.</text:p>
      <text:p text:style-name="ifm_p_mt.3.76mm_ifm">Vraag 9</text:p>
      <text:p text:style-name="ifm_p_ifm">Hoe vaak controleert de Nederlandse Voedsel- en Warenautoriteit (NVWA) op dit soort beurzen?</text:p>
      <text:p text:style-name="ifm_p_mt.3.76mm_ifm">Antwoord 9</text:p>
      <text:p text:style-name="ifm_p_ifm">De NVWA controleert regelmatig op vogel en reptielenbeurzen. Zo zijn in maart van dit jaar nog 53 vogels in beslag genomen tijdens een gezamenlijke inspectie van NVWA, politie en de Landelijke Inspectiedienst Dierenbescherming (LID), tijdens een vogelshow in Zwolle.<text:note text:id="ID-729-d37e195" text:note-class="footnote"><text:note-citation text:label="4 ">4</text:note-citation><text:note-body><text:p text:style-name="ifm_p_font.normal_size.6.93pt_mt..5mm_indent.-0.1161in_mleft.0.1161in_ifm">https://www.rtvoost.nl/nieuws/326703/NVWA-neemt-tientallen-vogels-in-beslag-rond-vogelmarkt-in-Zwolle</text:p></text:note-body></text:note></text:p>
      <text:p text:style-name="ifm_p_ifm">In 2019 zijn rond de 450 inspecties uitgevoerd naar de handel in beschermde dieren en planten. Zo is ook de reptielenbeurs in Houten bezocht en zijn overtredingen vastgesteld op het gebied van dierenwelzijn, handel in beschermde soorten en administratieve voorschriften.<text:note text:id="ID-729-d37e206" text:note-class="footnote"><text:note-citation text:label="5 ">5</text:note-citation><text:note-body><text:p text:style-name="ifm_p_font.normal_size.6.93pt_mt..5mm_indent.-0.1161in_mleft.0.1161in_ifm">https://www.nvwa.nl/onderwerpen/beschermde-dieren-en-planten/jaaroverzicht-beschermde-dieren-en-planten-2019 en https://twitter.com/NVWA_Natuur/status/1118766590420451328</text:p></text:note-body></text:note></text:p>
      <text:p text:style-name="ifm_p_mt.3.76mm_ifm">Vraag 10</text:p>
      <text:p text:style-name="ifm_p_ifm">Hoe is de controle op dergelijke beurzen gewaarborgd betreffende de aanvoer van dieren uit andere landen?</text:p>
      <text:p text:style-name="ifm_p_mt.3.76mm_ifm">Antwoord 10</text:p>
      <text:p text:style-name="ifm_p_ifm">De NVWA voert inspecties uit op beurzen met dieren om de legaliteit van de te verhandelende dieren vast te stellen. Met betrekking tot het aantonen van legale herkomst gelden dezelfde regels voor buitenlandse handelaren als voor Nederlandse. Voor bijlage-A-dieren moet een geldig EU-certificaat kunnen worden overgelegd. Voor bijlage-B-dieren moet de legale herkomst worden aangetoond door middel van bewijsstukken.</text:p>
      <text:p text:style-name="ifm_p_mt.3.76mm_ifm">Vraag 11</text:p>
      <text:p text:style-name="ifm_p_ifm">Kunt u bevestigen dat in veel gevallen niet is voldaan aan de plicht van het Besluit Houders van Dieren, artikel 3.17, waarin is voorgeschreven dat bij de verkoop of aflevering van een dier als huisdier men voorzien moet worden van schriftelijke informatie en klopt het dat in enkele gevallen zelfs van een mondelinge toelichting geen sprake was, onder andere door taalbarrières?</text:p>
      <text:p text:style-name="ifm_p_mt.3.76mm_ifm">Antwoord 11</text:p>
      <text:p text:style-name="ifm_p_ifm">Ik kan niet bevestigen dat dit in veel gevallen voorkomt of dat er mogelijk taalbarrières zijn. De informatie dient schriftelijk, in de Nederlandse taal beschikbaar te zijn. Tijdens inspecties op beurzen wordt ook toegezien op de naleving van dit voorschrift. Wanneer verkopers hier niet aan voldoen, treedt de NVWA hiertegen op conform het interventiebeleid.</text:p>
      <text:p text:style-name="ifm_p_mt.3.76mm_ifm">Vraag 12</text:p>
      <text:p text:style-name="ifm_p_ifm">Deelt u de mening dat het onwenselijk is dat exotische dieren überhaupt op dergelijke beurzen worden verhandeld, laat staan dat dit gedaan wordt zonder een goede voorlichting met betrekking tot de verzorging, huisvesting, gedrag en de kosten die komen kijken bij het dier?</text:p>
      <text:p text:style-name="ifm_p_mt.3.76mm_ifm">Antwoord 12</text:p>
      <text:p text:style-name="ifm_p_ifm">Dieren mogen op beurzen verhandeld worden als er voldaan wordt aan de geldende regelgeving, zoals regels voor dierenwelzijn.</text:p>
      <text:p text:style-name="ifm_p_mt.3.76mm_ifm">Vraag 13</text:p>
      <text:p text:style-name="ifm_p_ifm">Welke bevoegdheden of instrumenten hebben gemeenten om dergelijke beurzen niet door te laten gaan?</text:p>
      <text:p text:style-name="ifm_p_mt.3.76mm_ifm">Antwoord 13</text:p>
      <text:p text:style-name="ifm_p_ifm">Gemeenten kunnen beurzen reguleren via de evenementenvergunning. Doorgaans zijn regels voor evenementenvergunning opgenomen in de algemene plaatselijke verordening (APV). Artikel 174 van de Gemeentewet geeft de burgemeester de bevoegdheid om bij beurzen in te grijpen wanneer de veiligheid en gezondheid in het geding zijn.</text:p>
      <text:p text:style-name="ifm_p_mt.3.76mm_ifm">Vraag 14</text:p>
      <text:p text:style-name="ifm_p_ifm">Hoe beoordeelt u dat een ruime meerderheid (81%) van de Nederlanders vindt dat het onacceptabel is dat in coronatijd reptielenbeurzen worden gehouden in Nederland?</text:p>
      <text:p text:style-name="ifm_p_mt.3.76mm_ifm">Antwoord 14</text:p>
      <text:p text:style-name="ifm_p_ifm">Ik kan mij voorstellen dat er mensen zijn die zich zorgen maken over de risico’s van overdracht van ziekten op beurzen met dieren, juist nu in coronatijd. Er gelden daarom strikte voorwaarden voor beurzen met dieren, zoals ik die in de vragen hiervoor heb toegelicht. Deze voorwaarden zorgen ervoor dat het risico op de aanwezigheid van dierziekten of zoönosen op een beurs beperkt is. Ten aanzien van corona is het zo dat de verspreiding voornamelijk plaatsvindt door contacten tussen mensen onderling. In dit licht moet ook het risico op overdracht van corona van mens op dier worden meegenomen. Het is daarom, ook bij het bezoeken van beurzen met dieren, van belang om je aan de basisregels te houden: blijf thuis als je klachten hebt, houdt anderhalve meter afstand en was regelmatig je handen.</text:p>
      <text:p text:style-name="ifm_p_mt.3.76mm_ifm">Vraag 15</text:p>
      <text:p text:style-name="ifm_p_ifm">Bent u voornemens om dergelijke en soortgelijke situaties in de toekomst voorkomen? Zo nee, waarom niet? Zo ja, hoe?</text:p>
      <text:p text:style-name="ifm_p_mt.3.76mm_ifm">Antwoord 15</text:p>
      <text:p text:style-name="ifm_p_ifm">Beurzen met dieren worden met enige regelmaat gehouden door en voor liefhebbers van dieren. Zoals ik in mijn eerdere antwoorden aangaf zijn er strikte regels voor het houden van een beurs met dieren, die bedoeld zijn om dierwelzijn en de gezondheid van dier en mens te borgen. Op deze regels wordt toegezien door de NVWA en gehandhaafd als niet aan de regels wordt voldaan.</text:p>
      <text:p text:style-name="ifm_p_ifm">Ook beurzen met dieren moeten ten minste voldoen aan de coronamaatregelen, deze zijn afhankelijk van het risiconiveau dat op dat moment geldt. Bestuurders kunnen besluiten om aanvullend strengere maatregelen te nemen als de situatie daarvoor aanleiding geeft.</text:p>
      <text:p text:style-name="ifm_p_mt.3.76mm_ifm">Vraag 16</text:p>
      <text:p text:style-name="ifm_p_ifm">Kunt u deze vragen beantwoorden voor het AO Dierenwelzijn buiten de veehouderij?</text:p>
      <text:p text:style-name="ifm_p_mt.3.76mm_ifm">Antwoord 16</text:p>
      <text:p text:style-name="ifm_p_ifm">Nee, de reden heb ik al eerder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Dierenbeschermers willen verbod op reptielenbeurs in Houten: ‘Kan in coronatijd niet door de beugel’’</dc:title>
    <meta:user-defined meta:name="OVERHEIDop.ParlID/DC.identifier">ah-tk-20202021-729</meta:user-defined>
    <meta:user-defined meta:name="OVERHEIDop.vraagnummer">2020Z17241</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De Groot over het bericht ‘Dierenbeschermers willen verbod op reptielenbeurs in Houten: ‘Kan in coronatijd niet door de beugel’’</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