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7</text:p>
      <text:p text:style-name="ifm_p_font.roman_mt.3.76mm_ifm">Vragen van het lid <text:span text:style-name="ifm_span_font.bold_ifm">Nijboer</text:span> (PvdA) aan de Minister van Binnenlandse Zaken en Koninkrijksrelaties over <text:span text:style-name="ifm_span_font.italic_ifm">het drama voor de huizenkopers in Helmond</text:span> (ingezonden 15 oktober 2020).</text:p>
      <text:p text:style-name="ifm_p_font.roman_mt.3.76mm_ifm">Antwoord van Minister <text:span text:style-name="ifm_span_font.bold_ifm">Ollongren</text:span> (Binnenlandse Zaken en Koninkrijksrelaties) (ontvangen 9 november 2020).</text:p>
      <text:p text:style-name="ifm_p_mt.3.76mm_ifm">Vraag 1</text:p>
      <text:p text:style-name="ifm_p_ifm">Heeft u kennisgenomen van het bericht «Oplossing nog niet in beeld voor vastgelopen woningbouw in Houtse Akker Helmond»?<text:note text:id="n1" text:note-class="footnote"><text:note-citation text:label="1 ">1</text:note-citation><text:note-body><text:p text:style-name="ifm_p_font.normal_size.6.93pt_mt..5mm_indent.-0.1161in_mleft.0.1161in_ifm">Eindhovens Dagblad, 9 oktober 2020, «Oplossing nog niet in beeld voor vastgelopen woningbouw in Houtse Akker in Helmond»;     https://www.ed.nl/helmond/oplossing-nog-niet-in-beeld-voor-vastgelopen-woningbouw-in-houtse-akker-in-helmond~ae5dd30f/</text:p></text:note-body></text:note></text:p>
      <text:p text:style-name="ifm_p_mt.3.76mm_ifm">Vraag 2</text:p>
      <text:p text:style-name="ifm_p_ifm">Hoe kan het dat huizenkopers komen te zitten met beschadigde en onafgebouwde woningen, omdat de ontwikkelaar weigert de aannemer te betalen?</text:p>
      <text:p text:style-name="ifm_p_mt.3.76mm_ifm">Vraag 3</text:p>
      <text:p text:style-name="ifm_p_ifm">Acht u het mogelijk dat de projectontwikkelaar in deze casus willens en wetens met een dubieus garantiefonds in zee is gegaan? Wat vindt u daarvan?</text:p>
      <text:p text:style-name="ifm_p_mt.3.76mm_ifm">Vraag 4</text:p>
      <text:p text:style-name="ifm_p_ifm">Heeft u contact gezocht met gemeente Helmond over deze casus? Op welke wijze gaat u de huizenkopers helpen en op welke wijze ondersteunt u de gemeente Helmond daarbij?</text:p>
      <text:p text:style-name="ifm_p_mt.3.76mm_ifm">Vraag 5</text:p>
      <text:p text:style-name="ifm_p_ifm">Hoe kan het dat dit frauduleuze garantiefonds, na diverse berichten in de media, meldingen bij DNB en Kamervragen, nog steeds kan opereren? Neemt u maatregelen om ontwikkelaars, (onder)aannemers, gemeenten en huizenkopers beter te informeren over malafide garantiefondsen?</text:p>
      <text:p text:style-name="ifm_p_mt.3.76mm_ifm">Vraag 6</text:p>
      <text:p text:style-name="ifm_p_ifm">Op welke wijze kunnen de huizenkopers hun recht halen? Vindt u dat zij daarmee voldoende beschermd worden?</text:p>
      <text:p text:style-name="ifm_p_mt.3.76mm_ifm">Vraag 7</text:p>
      <text:p text:style-name="ifm_p_ifm">Verwacht u van huizenkopers dat zij de informatie die wordt verstrekt op basis van de informatieplicht in de Wet kwaliteitsborging, volledig begrijpen? Op welke wijze zorgt u ervoor dat aannemers begrijpelijke informatie verstrekken? Heeft u zich ervan vergewist dat dit effect ook wordt bereikt?</text:p>
      <text:p text:style-name="ifm_p_mt.3.76mm_ifm">Vraag 8</text:p>
      <text:p text:style-name="ifm_p_ifm">Wat is de uitkomst van uw onderzoek naar het aanpakken van frauduleuze garantiefondsen? Welke extra maatregelen gaat u nemen?</text:p>
      <text:p text:style-name="ifm_p_mt.3.76mm_ifm">Vraag 9</text:p>
      <text:p text:style-name="ifm_p_ifm">Kunt u een update geven over een vergelijkbare casus in Brielle? Zijn de huizenkopers naar uw mening voldoende geholpen?</text:p>
      <text:p text:style-name="ifm_p_mt.3.76mm_ifm">Vraag 10</text:p>
      <text:p text:style-name="ifm_p_ifm">Deelt u de opvatting dat het te eenvoudig is voor malafide projectontwikkelaars, aannemers en garantiefondsen om huizenkopers op te lichten? Zo nee, waarom niet?</text:p>
      <text:p text:style-name="ifm_p_mt.3.76mm_ifm">Vraag 11</text:p>
      <text:p text:style-name="ifm_p_ifm">Bent u bereid werk te maken van een keurmerk voor garantiefondsen, of een Nationaal Garantiefonds te organiseren en een betrouwbare verzekering verplicht te stellen? Zo nee, waarom niet?</text:p>
      <text:h text:style-name="ifm_p_font.bold_mt.5.08mm_page.keep-with-next_ifm" text:outline-level="2">Nader antwoord</text:h>
      <text:p text:style-name="ifm_p_mt.4.23mm_ifm">Hiermee deel ik u mede dat de aan mij gestelde vragen van het lid Nijboer (PvdA) over het artikel over de huizenkopers in Helmond (ingezonden op 15 oktober 2020 met kenmerk 2020Z18939) niet binnen de termijn van drie weken kunnen worden beantwoord.</text:p>
      <text:p text:style-name="ifm_p_ifm">Voor de beantwoording van de vragen is meer tijd nodig. Reden hiervoor is dat interdepartementale afstemming nodig is en informatie bij betrokken partijen moet worden opgevraagd.</text:p>
      <text:p text:style-name="ifm_p_ifm">Ik streef ernaar dat uw Kamer de beantwoorde vragen zo spoedig mogelijk ontva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artikel over de huizenkopers in Helmond</dc:title>
    <meta:user-defined meta:name="OVERHEIDop.ParlID/DC.identifier">ah-tk-20202021-727</meta:user-defined>
    <meta:user-defined meta:name="OVERHEIDop.vraagnummer">2020Z18939</meta:user-defined>
    <meta:user-defined meta:name="OVERHEIDop.aanhangselNummer">727</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Uitstel beantwoording vragen van het lid Nijboer over het artikel over de huizenkopers in Helmond</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Bouwnijverheid</meta:user-defined>
    <meta:user-defined meta:name="OVERHEIDop.versieInformatie"/>
  </office:meta>
</office:document-meta>
</file>