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5</text:p>
      <text:p text:style-name="ifm_p_font.roman_mt.3.76mm_ifm">Vragen van het lid <text:span text:style-name="ifm_span_font.bold_ifm">Terpstra</text:span> (CDA) aan de Minister voor Binnenlandse Zaken en Koninkrijksrelaties over <text:span text:style-name="ifm_span_font.italic_ifm">het bericht «Protest kost bouwers handenvol geld: Bezwaar maken voor financieel gewin gaat over rug woningzoekenden»</text:span> (ingezonden 18 september 2020).</text:p>
      <text:p text:style-name="ifm_p_font.roman_mt.3.76mm_ifm">Antwoord van Minister <text:span text:style-name="ifm_span_font.bold_ifm">Ollongren</text:span> (Binnenlandse Zaken en Koninkrijksrelaties) (ontvangen 9 november 2020) Zie ook Aanhangsel Handelingen, vergaderjaar 2020–2021, nr. 270.</text:p>
      <text:p text:style-name="ifm_p_mt.3.76mm_ifm">Vraag 1</text:p>
      <text:p text:style-name="ifm_p_ifm">Kent u de berichten «Protest kost bouwers handenvol geld: Bezwaar maken voor financieel gewin gaat over rug woningzoekenden» en «Hoe bewoners van het Wijnhaveneiland zich voor veel geld laten afkopen door projectontwikkelaars»?<text:note text:id="ID-2020Z16618-d37e52" text:note-class="footnote"><text:note-citation text:label="1 ">1</text:note-citation><text:note-body><text:p text:style-name="ifm_p_font.normal_size.6.93pt_mt..5mm_indent.-0.1161in_mleft.0.1161in_ifm">Algemeen Dagblad, 12 september 2020, Protest kost bouwers handenvol geld: «Bezwaar maken voor financieel gewin gaat over rug woningzoekenden» (https://www.ad.nl/rotterdam/protest-kost-bouwers-handenvol-geld-bezwaar-maken-voor-financieel-gewin-gaat-over-rug-woningzoekenden~a9c151dd/)</text:p></text:note-body></text:note>
         <text:note text:id="ID-2020Z16618-d37e60" text:note-class="footnote"><text:note-citation text:label="2 ">2</text:note-citation><text:note-body><text:p text:style-name="ifm_p_font.normal_size.6.93pt_mt..5mm_indent.-0.1161in_mleft.0.1161in_ifm">Algemeen Dagblad, 12 september 2020, «Hoe bewoners van het Wijnhaveneiland zich voor veel geld laten afkopen door projectontwikkelaars' (https://www.ad.nl/rotterdam/hoe-bewoners-van-het-wijnhaveneiland-zich-voor-veel-geld-laten-afkopen-door-projectontwikkelaars~a98ffca9/)</text:p></text:note-body></text:note></text:p>
      <text:p text:style-name="ifm_p_mt.3.76mm_ifm">Antwoord 1</text:p>
      <text:p text:style-name="ifm_p_ifm">Ja.</text:p>
      <text:p text:style-name="ifm_p_mt.3.76mm_ifm">Vraag 2</text:p>
      <text:p text:style-name="ifm_p_ifm">Wat is uw reactie op het verdienmodel van bewoners die geld opstrijken door middel van bezwaarschriften?</text:p>
      <text:p text:style-name="ifm_p_mt.3.76mm_ifm">Antwoord 2</text:p>
      <text:p text:style-name="ifm_p_ifm">Als een belanghebbende stelt schade te lijden door een project, is het legitiem wanneer hij dat in bezwaar of beroep aanvoert. Als een belanghebbende tevreden is met compensatie van die schade in plaats van het niet doorgaan van het project, is dat een gerechtvaardigde uitkomst van een procedure of van een overeenkomst ter minnelijke schikking.</text:p>
      <text:p text:style-name="ifm_p_mt.3.76mm_ifm">Vraag 3</text:p>
      <text:p text:style-name="ifm_p_ifm">Deelt u de mening dat bezwaar maken, puur op basis van financieel gewin, beneden alle peil is zeker gezien de huidige woningnood? Zo nee, waarom niet?</text:p>
      <text:p text:style-name="ifm_p_mt.3.76mm_ifm">Antwoord 3</text:p>
      <text:p text:style-name="ifm_p_ifm">Het is onwenselijk dat een belanghebbende puur op basis van financieel gewin bezwaar maakt of beroep instelt met als doel een overeenkomst ter minnelijke schikking met financiële compensatie. Dit komt de versnelling van de woningbouw niet ten goede.</text:p>
      <text:p text:style-name="ifm_p_mt.3.76mm_ifm">Vraag 4</text:p>
      <text:p text:style-name="ifm_p_ifm">Bent u het ermee eens dat financiële motieven om een bezwaarprocedure in te stellen een oneigenlijke manier is van bezwaar maken? Zo ja, is het mogelijk om juridische stappen te nemen richting deze bewoners?</text:p>
      <text:p text:style-name="ifm_p_mt.3.76mm_ifm">Antwoord 4</text:p>
      <text:p text:style-name="ifm_p_ifm">Een belanghebbende kan puur vanwege financiële motieven bezwaar maken en op die manier een project vertragen en een minnelijke schikking met financiële compensatie uitlokken. Een projectontwikkelaar is niet verplicht een dergelijke overeenkomst te sluiten. Indien vaststaat dat het de indiener van een bezwaarschrift te doen is om een vergoeding anders dan wegens vergoeding van schade die hij zal lijden door een voorgenomen project, kan het bestuursorgaan of een rechter een bezwaar of een beroep niet-ontvankelijk verklaren, omdat het bezwaar of beroep voor een ander doel wordt ingediend dan de behartiging van de belangen van de indiener.</text:p>
      <text:p text:style-name="ifm_p_mt.3.76mm_ifm">Vraag 5</text:p>
      <text:p text:style-name="ifm_p_ifm">Heeft u aanwijzingen dat deze problematiek zich ook in andere wijken in Nederland voordoet? Zo ja, waar en in welke omvang? Zo nee, bent u bereid daar een onderzoek naar te starten?</text:p>
      <text:p text:style-name="ifm_p_mt.3.76mm_ifm">Antwoord 5</text:p>
      <text:p text:style-name="ifm_p_ifm">Ik ben ervan op de hoogte dat projectontwikkelaars en andere opdrachtgevers soms een schikking treffen met een partij die in bezwaar of beroep is gegaan. Het zijn overeenkomsten tussen particuliere partijen en deze schikkingen zijn niet openbaar. Ik ben daarom niet op de hoogte van waar en in welke de mate dit voor komt.</text:p>
      <text:p text:style-name="ifm_p_ifm">Een onderzoek naar dergelijke kwesties is uitermate lastig. Over het algemeen wordt er bij de afspraken een clausule opgenomen dat partijen details van de schikking niet openbaar maken. Geen van de betrokken partijen heeft daarbij belang. Bovendien is het niet eenvoudig vaststellen of een schikking of het schikkingsbedrag in verhouding staat tot de schadevergoeding die zou zijn verkregen bij het doorlopen van de bestuurlijke of juridische procedure en/of de kans dat project geen doorgang vindt.</text:p>
      <text:p text:style-name="ifm_p_mt.3.76mm_ifm">Vraag 6</text:p>
      <text:p text:style-name="ifm_p_ifm">Wilt u, samen met de VNG, een oplossing zoeken voor de problematiek rondom bezwaarschriften en riante financiële deals?</text:p>
      <text:p text:style-name="ifm_p_mt.3.76mm_ifm">Antwoord 6</text:p>
      <text:p text:style-name="ifm_p_ifm">De huidige wet- en regelgeving kent al mogelijkheden om misbruik van recht tegen te gaan. Een bezwaarschrift kan niet-ontvankelijk worden verklaard als de bevoegdheid om bezwaar te maken, wordt gebruikt voor een ander doel dan waarvoor zij is gegeven, op een zodanige wijze dat dit gebruik blijk geeft van kwade trouw. Dat blijkt bijvoorbeeld uit de uitspraak van de Afdeling bestuursrechtspraak van de Raad van State van 3 oktober 2018 betreffende de Wet hergebruik van overheidsinformatie (Who) (ECLI:NL:RVS:2018:3151). Ook in de beroepsfase geldt dat het beroep niet-ontvankelijk is indien de appellant geen belanghebbende is (artikel 8:1 Awb) of bij misbruik van recht.</text:p>
      <text:p text:style-name="ifm_p_ifm">Bij verdere aanpassing vind ik het risico te groot dat rechtsbescherming van partijen die voor hun gerechtvaardigde belangen opkomen wordt aangetast. Het is onmogelijk op voorhand onderscheid te maken tussen goedwillende belanghebbenden en belanghebbende die misbruik maken van hun recht. Ik vind het wel uitermate belangrijk om procedures rondom woningbouw waar mogelijk te versnellen.</text:p>
      <text:p text:style-name="ifm_p_ifm">Hiervoor zijn belangrijke stappen gezet met de bestuursrechtelijke versnellingen in de Crisis- en herstelwet (hierna: Chw). Ik wijs hierbij op het «permanent worden van de Chw», de aanpassing van de Chw waarin ik bijvoorbeeld het projectuitvoeringsbesluit beter toepasbaar maak en het opnemen van onderdelen uit de Chw in de Algemene wet bestuursrecht. Door toepassing van deze versnellingen ontstaat eerder duidelijkheid over de houdbaarheid van deze besluiten en wordt vertraging beperkt. Een goede afweging tussen de maatschappelijke opgave op het gebied van woningbouw en andere belangen is noodzakelijk. Door inzet van deze instrumenten kan proceduretijd worden bespaard, zonder dat partijen in hun rechtsgang worden belemmerd.</text:p>
      <text:p text:style-name="ifm_p_mt.3.76mm_ifm">Vraag 7</text:p>
      <text:p text:style-name="ifm_p_ifm">Bent u bereid in overleg te treden met vertegenwoordigers van projectontwikkelaars om ze ervan te overtuigen geen geheime schikking te treffen en deze perverse prikkel een halt toe te roepen? Zo ja, op welke termijn? Zo nee, waarom niet? Wilt u de resultaten van dat overleg met de Kamer delen?</text:p>
      <text:p text:style-name="ifm_p_mt.3.76mm_ifm">Antwoord 7</text:p>
      <text:p text:style-name="ifm_p_ifm">Mede dankzij uw vragen is er mijns inziens in de media al veel ruchtbaarheid aan deze gang van zaken gegeven. Het ligt op de weg van de koepelorganisaties om hun leden hierover nog verdere voorlichting te geven.</text:p>
      <text:p text:style-name="ifm_p_mt.3.76mm_ifm">Vraag 8</text:p>
      <text:p text:style-name="ifm_p_ifm">Wat ziet u in de oplossingsrichting om de lange duur van de procedures, inclusief hoger beroep, te versnellen? Wat ziet u in de oplossingsrichting om de zwijgplicht van deze geheime schikking tussen bewoners en projectontwikkelaars aan te pakken?</text:p>
      <text:p text:style-name="ifm_p_mt.3.76mm_ifm">Antwoord 8</text:p>
      <text:p text:style-name="ifm_p_ifm">Bij de totstandkoming van de Chw heeft de versnelling van de doorlooptijd van procedures een belangrijke rol gespeeld. Een van de wijzigingen die is doorgevoerd is dat de bestuursrechter bij veel soorten projecten uitspraak doet binnen zes maanden na afloop van de beroepstermijn. Deze termijn wordt in de meeste gevallen gehaald. Er zijn ook andere nodige versnellingen gerealiseerd, zoals de invoering van het relativiteitsvereiste dat op 1 januari 2013 is opgenomen in de Algemene wet bestuursrecht waardoor een beroep alleen slaagt als het daadwerkelijk strekt tot de bescherming van de belangen van de appellant (artikel 8:69a Awb).</text:p>
      <text:p text:style-name="ifm_p_ifm">Het huidige recht kent al mogelijkheden om misbruik tegen te gaan. Een bestuursorgaan kan een bezwaarschrift niet-ontvankelijk verklaren als vast komt te staan dat de bevoegdheid om bezwaar te maken, wordt gebruikt voor een ander doel dan waarvoor zij is gegeven, op een zodanige wijze dat dit gebruik blijk geeft van kwade trouw.</text:p>
      <text:p text:style-name="ifm_p_ifm">Ik acht het niet gewenst in te grijpen in de contractvrijheid die partijen genieten. Als partijen overeenkomen te schikken en daarover geen openheid geven, hebben zij daar kennelijk beide belang bij en dit valt onder een van de beginselen van contractvrijheid.</text:p>
      <text:p text:style-name="ifm_p_mt.3.76mm_ifm">Vraag 9</text:p>
      <text:p text:style-name="ifm_p_ifm">Wilt u bovenstaande vragen één voor éé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erpstra over het bericht «Protest kost bouwers handenvol geld: Bezwaar maken voor financieel gewin gaat over rug woningzoekenden»</dc:title>
    <meta:user-defined meta:name="OVERHEIDop.ParlID/DC.identifier">ah-tk-20202021-725</meta:user-defined>
    <meta:user-defined meta:name="OVERHEIDop.vraagnummer">2020Z16618</meta:user-defined>
    <meta:user-defined meta:name="OVERHEIDop.aanhangselNummer">725</meta:user-defined>
    <meta:user-defined meta:name="OVERHEIDop.AanhangselTypen/DC.type">Antwoord</meta:user-defined>
    <meta:user-defined meta:name="OVERHEIDop.Parlementair/DC.type">Aanhangsel van de Handelingen</meta:user-defined>
    <meta:user-defined meta:name="OVERHEIDop.indiener">J.H. Terpstra</meta:user-defined>
    <meta:user-defined meta:name="OVERHEIDop.ontvanger">K.H. Ollongren</meta:user-defined>
    <meta:user-defined meta:name="OVERHEIDop.vergaderjaar">2020-2021</meta:user-defined>
    <meta:user-defined meta:name="DCTERMS.W3CDTF/OVERHEIDop.datumOntvangst">2020-11-09</meta:user-defined>
    <meta:user-defined meta:name="OVERHEID.StatenGeneraal/DC.creator">Tweede Kamer der Staten-Generaal</meta:user-defined>
    <dc:language>nl</dc:language>
    <meta:user-defined meta:name="DCTERMS.alternative"/>
    <meta:user-defined meta:name="DC.title">Antwoord op vragen van het lid Terpstra over het bericht «Protest kost bouwers handenvol geld: Bezwaar maken voor financieel gewin gaat over rug woningzoekenden»</meta:user-defined>
    <meta:user-defined meta:name="DCTERMS.W3CDTF/DCTERMS.available">2020-11-11</meta:user-defined>
    <meta:user-defined meta:name="OVERHEIDop.publicationName">Kamervragen (Aanhangsel)</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Recht | Bezwaar en klachten</meta:user-defined>
    <meta:user-defined meta:name="OVERHEIDop.versieInformatie"/>
  </office:meta>
</office:document-meta>
</file>