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9</text:p>
      <text:p text:style-name="ifm_p_font.roman_mt.3.76mm_ifm">Vragen van het lid <text:span text:style-name="ifm_span_font.bold_ifm">Diertens</text:span> (D66) aan de Minister voor Medische Zorg over <text:span text:style-name="ifm_span_font.italic_ifm">het gemaakte onderscheid binnen de topsport</text:span> (ingezonden 16 oktober 2020).</text:p>
      <text:p text:style-name="ifm_p_font.roman_mt.3.76mm_ifm">Antwoord van Minister <text:span text:style-name="ifm_span_font.bold_ifm">Van Ark</text:span> (Medische Zorg) (ontvangen 9 november 2020).</text:p>
      <text:p text:style-name="ifm_p_mt.3.76mm_ifm">Vraag 1</text:p>
      <text:p text:style-name="ifm_p_ifm">Bent u van mening dat sport bijdraagt aan de weerstand en gezondheid en bovendien voor veel jongeren en jongvolwassenen een goede uitlaatklep is tijdens de huidige crisis en dat de doorgang van sport daarom zo veel als mogelijk doorgang moet vinden om zowel gezondheids- als financiële problemen op lange termijn te voorkomen?</text:p>
      <text:p text:style-name="ifm_p_mt.3.76mm_ifm">Antwoord 1</text:p>
      <text:p text:style-name="ifm_p_ifm">Ja, sport kan een belangrijke bijdrage leveren aan de weerstand en gezondheid van jongeren en jongvolwassenen. Ik vind het dan ook belangrijk dat zij, zo lang als de omstandigheden het toelaten, kunnen blijven sporten. De manier waarop zij kunnen sporten, is afhankelijk van de noodzakelijke maatregelen om de verspreiding van het coronavirus terug te dringen.</text:p>
      <text:p text:style-name="ifm_p_mt.3.76mm_ifm">Vraag 2</text:p>
      <text:p text:style-name="ifm_p_ifm">Waarop baseert u het besluit om competities binnen de topsport stil te leggen, terwijl die van de Eredivisie doorgang kunnen vinden?<text:note text:id="ID-2020Z19144-d37e63" text:note-class="footnote"><text:note-citation text:label="1 ">1</text:note-citation><text:note-body><text:p text:style-name="ifm_p_font.normal_size.6.93pt_mt..5mm_indent.-0.1161in_mleft.0.1161in_ifm">Algemeen Dagblad, 13 oktober 2020, «Betaald voetbal niet aan banden wegens uitzondering op maatregelen, publiek blijft verboden»  https://www.ad.nl/nederlands-voetbal/betaald-voetbal-niet-aan-banden-wegens-uitzondering-op-maatregelen-publiek-blijft-verboden~a7f44757/</text:p></text:note-body></text:note></text:p>
      <text:p text:style-name="ifm_p_mt.3.76mm_ifm">Antwoord 2</text:p>
      <text:p text:style-name="ifm_p_ifm">Deze maatregel is onderdeel van een pakket aan coronamaatregelen en bedoeld om het aantal sociale contacten te minimaliseren en het aantal reisbewegingen te beperken. Daarom zijn alle competities stilgelegd, ongeacht het niveau. Voor het betaald voetbal is een uitzondering gemaakt.</text:p>
      <text:p text:style-name="ifm_p_mt.3.76mm_ifm">Vraag 3</text:p>
      <text:p text:style-name="ifm_p_ifm">Hoe verhoudt het aantal opgelopen besmettingen in de topsport zich tot het totaal aantal besmettingen? Hoe verhouden deze cijfers zich tot die van andere Europese landen waar topsportcompetities doorgang vinden?</text:p>
      <text:p text:style-name="ifm_p_mt.3.76mm_ifm">Antwoord 3</text:p>
      <text:p text:style-name="ifm_p_ifm">Ik heb zelf geen inzicht in het precieze aantal besmettingen in de topsport. Navraag bij NOC*NSF en KNVB geeft als indicatie dat het van 1 t/m 27 oktober over minder dan 100 besmettingen gaat. Het totaal aantal besmettingen in Nederland lag in oktober (peildatum 27 oktober) op bijna 195.000. Daarbij moeten we er ook rekening mee houden dat de cijfers niet precies vergelijkbaar zijn. In de topsport wordt vaker getest en hebben de sporters veelal geen klachten, terwijl in het algemeen in principe alleen wordt getest als mensen juist wel klachten hebben.</text:p>
      <text:p text:style-name="ifm_p_ifm">Ik heb geen gegevens over besmettingen bij topsporters in andere Europese landen.</text:p>
      <text:p text:style-name="ifm_p_mt.3.76mm_ifm">Vraag 4</text:p>
      <text:p text:style-name="ifm_p_ifm">Deelt u de mening dat hier sprake is van discriminatie en dat alle topsporters net zo veel besmettingsgevaar lopen als voetballers in de Eredivisie? Zo ja, waarom wordt er dan onderscheid gemaakt? Zo nee, kunt u een toelichting geven?</text:p>
      <text:p text:style-name="ifm_p_mt.3.76mm_ifm">Antwoord 4</text:p>
      <text:p text:style-name="ifm_p_ifm">Zie mijn antwoord op vraag 2.</text:p>
      <text:p text:style-name="ifm_p_mt.3.76mm_ifm">Vraag 5</text:p>
      <text:p text:style-name="ifm_p_ifm">Als de hoeveelheid reisbewegingen reden is voor dit onderscheid tussen de Eredivisie en andere takken binnen de topsport, waarom wordt er dan niet ingezet op enkel een verbod van publiek zodat alle topsportcompetities op het hoogste niveau doorgang kunnen blijven vinden?</text:p>
      <text:p text:style-name="ifm_p_mt.3.76mm_ifm">Antwoord 5</text:p>
      <text:p text:style-name="ifm_p_ifm">Het verbod op het spelen met publiek was al van kracht. Helaas heeft de verdere toename in het aantal coronabesmettingen ertoe geleid dat op vele fronten extra maatregelen nodig waren. Het beperken van het aantal reisbewegingen is hier één van. Het stopzetten van de alle sportcompetities levert een belangrijke bijdrage aan het verminderen van het aantal reisbewegingen.</text:p>
      <text:p text:style-name="ifm_p_mt.3.76mm_ifm">Vraag 6</text:p>
      <text:p text:style-name="ifm_p_ifm">Bent u bereid mogelijkheden te verkennen waarmee topsportcompetities op het hoogste niveau doorgang kunnen blijven vinden in deze fase? Hoe kan dit opgenomen worden in de routekaart?</text:p>
      <text:p text:style-name="ifm_p_mt.3.76mm_ifm">Antwoord 6</text:p>
      <text:p text:style-name="ifm_p_ifm">In deze fase is dat niet mogelijk. Wel ben ik in overleg met de topsportsector om te bezien hoe en wanneer de topsportcompetities kunnen herstarten, op basis van de routekaart<text:note text:id="ID-719-d37e138" text:note-class="footnote"><text:note-citation text:label="2 ">2</text:note-citation><text:note-body><text:p text:style-name="ifm_p_font.normal_size.6.93pt_mt..5mm_indent.-0.1161in_mleft.0.1161in_ifm">Zoals aan uw Kamer aangeboden bij de Stand van zakenbrief COVID-19 van 13 oktober 2020, Kamerstuk 25 295, nr. 65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et gemaakte onderscheid binnen de topsport</dc:title>
    <meta:user-defined meta:name="OVERHEIDop.ParlID/DC.identifier">ah-tk-20202021-719</meta:user-defined>
    <meta:user-defined meta:name="OVERHEIDop.vraagnummer">2020Z19144</meta:user-defined>
    <meta:user-defined meta:name="OVERHEIDop.aanhangselNummer">719</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T. van Ark</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het lid Diertens over het gemaakte onderscheid binnen de topsport</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