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de leden <text:span text:style-name="ifm_span_font.bold_ifm">Van Eijs</text:span> en <text:span text:style-name="ifm_span_font.bold_ifm">De Groot</text:span> (beiden D66) aan de Ministers van Binnenlandse Zaken en Koninkrijksrelaties en van Infrastructuur en Waterstaat over <text:span text:style-name="ifm_span_font.italic_ifm">het bericht «Fundering van 1 miljoen huizen bedreigd door laag grondwaterpeil»</text:span> (ingezonden 2 oktober 2020).</text:p>
      <text:p text:style-name="ifm_p_font.roman_mt.3.76mm_ifm">Antwoord van Minister <text:span text:style-name="ifm_span_font.bold_ifm">Ollongren</text:span> (Binnenlandse Zaken en Koninkrijksrelaties), mede namens de Minister van Infrastructuur en Waterstaat (ontvangen 9 november 2020). Zie ook Aanhangsel Handelingen, vergaderjaar 2020–2021, nr. 493.</text:p>
      <text:p text:style-name="ifm_p_mt.3.76mm_ifm">Vraag 1</text:p>
      <text:p text:style-name="ifm_p_ifm">Kent u het artikel «Fundering van 1 miljoen huizen bedreigd door laag grondwaterpeil»?<text:note text:id="ID-2020Z17810-d37e60" text:note-class="footnote"><text:note-citation text:label="1 ">1</text:note-citation><text:note-body><text:p text:style-name="ifm_p_font.normal_size.6.93pt_mt..5mm_indent.-0.1161in_mleft.0.1161in_ifm">AVRO-TROS, Radar, 30 september 2020, «Fundering van 1 miljoen huizen bedreigd door laag grondwaterpeil»;       https://radar.avrotros.nl/nieuws/item/fundering-van-1-miljoen-huizen-bedreigd-door-laag-grondwaterpeil/</text:p></text:note-body></text:note></text:p>
      <text:p text:style-name="ifm_p_mt.3.76mm_ifm">Antwoord 1</text:p>
      <text:p text:style-name="ifm_p_ifm">Ja.</text:p>
      <text:p text:style-name="ifm_p_mt.3.76mm_ifm">Vraag 2</text:p>
      <text:p text:style-name="ifm_p_ifm">Deelt u de conclusie van het aangehaalde Deltares-onderzoek dat er ongeveer 1 miljoen woningen gevaar lopen, met mogelijk tot € 100.000 aan schade per huishouden? Wat zijn uw inspanningen om dit tegen te gaan?</text:p>
      <text:p text:style-name="ifm_p_mt.3.76mm_ifm">Antwoord 2</text:p>
      <text:p text:style-name="ifm_p_ifm">In het recente Deltares-onderzoek<text:note text:id="ID-717-d37e92" text:note-class="footnote"><text:note-citation text:label="2 ">2</text:note-citation><text:note-body><text:p text:style-name="ifm_p_font.normal_size.6.93pt_mt..5mm_indent.-0.1161in_mleft.0.1161in_ifm">Deltares onderzoek «Impact droogte op funderingen», 9 september 2020</text:p></text:note-body></text:note> wordt aangegeven dat naar verwachting tussen de 750.000 en 1.000.000 woningen op een fundering staan die gevoelig kan zijn voor bodemdaling en lage grondwaterstanden. Bij het merendeel van de panden, aldus dit onderzoek, is de verwachte ordegrootte van herstelkosten beperkt, tussen de € 500 en € 10.000. Bij een kleiner deel van de panden zullen grondige herstelwerkzaamheden en/ of een nieuwe fundering nodig zijn: hier kunnen de kosten oplopen tot € 30.000–120.000. Het gaat hierbij om mogelijke kosten per eigenaar per pand en niet per huishouden. Een groot deel van deze woningen wordt ook bewoond door huurders. Ik deel de conclusie zoals in de vraag geformuleerd dus niet.</text:p>
      <text:p text:style-name="ifm_p_ifm">Zoals al bij eerdere beantwoording van Kamervragen aangegeven<text:note text:id="ID-717-d37e102" text:note-class="footnote"><text:note-citation text:label="3 ">3</text:note-citation><text:note-body><text:p text:style-name="ifm_p_font.normal_size.6.93pt_mt..5mm_indent.-0.1161in_mleft.0.1161in_ifm">Aanhangsel Handelingen, vergaderjaar 2018–2019, nr. 274 en Aanhangsel Handelingen, vergaderjaar 2019–2020, nr. 2538</text:p></text:note-body></text:note> zet ik mij op verschillende manieren in om huiseigenaren te ondersteunen bij het verstevigen van de fundering en het voorkomen van verzakkingen. Ten eerste door de ontwikkeling van de «Landelijke viewer indicatieve aandachtsgebieden funderingsproblematiek». Deze viewer geeft op de kaart weer in welke gemeenten woningen staan die mogelijk gefundeerd zijn op houten funderingspalen. De viewer wordt dagelijks gemiddeld 1.500 maal geraadpleegd. Makelaars en taxateurs zijn tevens verplicht een afdruk uit deze viewer toe te voegen aan het taxatierapport bij een specifieke funderingsparagraaf, wanneer een woning wordt getaxeerd voor verkoop. Voorts ben ik voornemens om dit jaar nog een update van de richtlijnen voor kwalitatief goed en uniform funderingsonderzoek te ondersteunen.</text:p>
      <text:p text:style-name="ifm_p_ifm">Daarnaast ondersteun ik bij onderzoek naar en ontwikkeling van preventieve maatregelen, zoals lokale grondwaterinfiltratie en drainage en het tegengaan van bacteriële aantasting bijvoorbeeld.</text:p>
      <text:p text:style-name="ifm_p_ifm">Ook heb ik gefaciliteerd in het oprichten van het Fonds Duurzaam Funderingsherstel, ten behoeve van particuliere eigenaren die op de reguliere hypotheekmarkt niet in aanmerking komen voor een lening om de fundering van hun woning te herstellen. Wanneer de gemeente waarin de woning is gelegen een samenwerkingsovereenkomst heeft gesloten met het fonds, kunnen deze eigenaren in aanmerking komen voor een marktconforme lening. Met het Rijksprogramma Aanpak Funderingsproblematiek (RPAF) bekijken we welke andere ontwikkelingen in het veld interessant zijn en ondersteuning behoeven. Daarnaast heeft het Rijk meegewerkt aan de opbouw van het Kennis Centrum Aanpak Funderingsproblematiek (KCAF) met een funderingsloket, waar woningeigenaren met potentiële funderingsproblemen terecht kunnen voor informatie over de aanpak van onderzoek en herstel.</text:p>
      <text:p text:style-name="ifm_p_mt.3.76mm_ifm">Vraag 3</text:p>
      <text:p text:style-name="ifm_p_ifm">In hoeverre heeft u in beeld hoeveel en op welke locatie woningen met houten funderingen staan en wat zijn uw inspanningen om droogte van deze houten palen te voorkomen?</text:p>
      <text:p text:style-name="ifm_p_mt.3.76mm_ifm">Antwoord 3</text:p>
      <text:p text:style-name="ifm_p_ifm">In mijn brieven van 14 februari 2014 en 12 juni 2014<text:note text:id="ID-717-d37e126" text:note-class="footnote"><text:note-citation text:label="4 ">4</text:note-citation><text:note-body><text:p text:style-name="ifm_p_font.normal_size.6.93pt_mt..5mm_indent.-0.1161in_mleft.0.1161in_ifm">Kamerstuk 30 136, nrs. 37 en 39</text:p></text:note-body></text:note>  heb ik uw Kamer reeds geïnformeerd over de omvang van de problematiek van houten paalfunderingen. Deze problematiek komt neer op tussen de 400.000 en 700.000 funderingsproblemen met woningen op houten palen en tussen de 150.000 en 300.000 woningen gefundeerd op staal.</text:p>
      <text:p text:style-name="ifm_p_ifm">De viewer indicatieve aandachtgebieden funderingsproblematiek geeft op de kaart weer in welke gemeenten woningen staan die mogelijk gefundeerd zijn op houten funderingspalen. Deze waarschijnlijkheid is gebaseerd op het bouwjaar van de panden en de bodemsoort. Alle houtfunderingen zijn gevoelig voor aantasting door schimmels indien het hout in contact komt met zuurstof ten gevolge van lage grondwaterstanden. Omdat het proces zich ondergronds afspeelt, is het onmogelijk aan te geven waar dit al gaande is en waar het bij een risico blijft.</text:p>
      <text:p text:style-name="ifm_p_ifm">Bijna alle factoren die een rol spelen bij funderingsproblematiek zijn onzeker, niet landelijk op pandniveau beschikbaar en gebaseerd op een inschatting. Vandaar ook dat we spreken over «indicatieve aandachtsgebieden funderingsproblematiek».</text:p>
      <text:p text:style-name="ifm_p_ifm">Het Rijk voert op diverse terreinen beleid ten aanzien van bodemdaling en droogte.</text:p>
      <text:p text:style-name="ifm_p_ifm">In het kader van het Deltaprogramma Zoetwater wordt voor de periode 2022–2027 800 mln. euro beschikbaar gesteld om de toekomstige beschikbaarheid van zoetwater beter te borgen, zodat Nederland beter weerbaar wordt tegen droogte en watertekorten.</text:p>
      <text:p text:style-name="ifm_p_ifm">In het kader van het Deltaprogramma Ruimtelijke Adaptatie start vanaf 2021 de impulsregeling ruimtelijke adaptatie. Hiermee wordt vanuit het Rijk 200 mln. euro beschikbaar gesteld als bijdrage aan maatregelen ter beperking van wateroverlast, hittestress, droogte en gevolgen van overstromingen<text:note text:id="ID-717-d37e147" text:note-class="footnote"><text:note-citation text:label="5 ">5</text:note-citation><text:note-body><text:p text:style-name="ifm_p_font.normal_size.6.93pt_mt..5mm_indent.-0.1161in_mleft.0.1161in_ifm">Kamerstuk 31 710, nr. 77</text:p></text:note-body></text:note>.</text:p>
      <text:p text:style-name="ifm_p_ifm">De Minister van LNV neemt de regie bij de aanpak van bodemdaling in veenweidegebieden en heeft daartoe het nationaal Veenplan opgesteld. Daarvoor is in het klimaatakkoord voor de periode 2020–2030 276 mln. euro beschikbaarheid gesteld<text:note text:id="ID-717-d37e160" text:note-class="footnote"><text:note-citation text:label="6 ">6</text:note-citation><text:note-body><text:p text:style-name="ifm_p_font.normal_size.6.93pt_mt..5mm_indent.-0.1161in_mleft.0.1161in_ifm">Kamerstuk 32 813, nr. 562</text:p></text:note-body></text:note>.</text:p>
      <text:p text:style-name="ifm_p_ifm">Specifiek voor het Groene Hart hebben Rijk en regio een Regiodeal afgesproken en stellen daarvoor samen 20 mln. euro beschikbaar. Het doel van de Regiodeal is om via een samenwerking tussen overheden, kennisinstellingen en bedrijfsleven handelingsperspectieven voor burgers, ondernemers en overheden te bieden en innovatieve oplossingen te vinden zowel voor de stedelijke als de landelijke problematiek rondom bodemdaling.</text:p>
      <text:p text:style-name="ifm_p_ifm">Voor een klimaatbestendig land- en watergebruik in bebouwd gebied is kennis van de stedelijke watervraag en (vooral) handelingsperspectief nodig. Om hier antwoord op te krijgen is, op basis van aanbevelingen van de beleidstafel Droogte, afgesproken dat gemeenten de regie nemen bij de aanpak van droogte in het bebouwd gebied en onderzoek doen naar klimaatbestendig land- en watergebruik in bebouwd gebied met focus op:</text:p>
      <text:p text:style-name="ifm_p_ifm">de watervraag van de stad, kwalitatief en kwantitatief, inclusief de watervraag van adaptatiemaatregelen voor hitte en droogte en hoe daarin voorzien kan worden;</text:p>
      <text:p text:style-name="ifm_p_ifm">het handelingsperspectief: maatregelen die kunnen worden genomen om schade te vermijden;</text:p>
      <text:p text:style-name="ifm_p_ifm">de omvang van vermijdbare schade van bovengenoemde maatregelen in bebouwd gebied.</text:p>
      <text:p text:style-name="ifm_p_ifm">Deze actie wordt getrokken door de VNG en gemeenten, met input van waterschappen, Deltaprogramma Ruimtelijke Adaptatie, Deltaprogramma Zoetwater en het Nationaal Kennisprogramma Bodemdaling.</text:p>
      <text:p text:style-name="ifm_p_ifm">Voorts is in het kader van het Deltaprogramma Ruimtelijke Adaptatie (DPRA) afgesproken dat alle overheden voor hun grondgebied stresstesten uitvoeren, om de kwetsbaarheden voor klimaatverandering in beeld te brengen. Daarbij gaat het ook om bodemdaling. Via de zogenaamde risicodialoog worden uitvoeringsprogramma’s opgesteld. Het is aan de betreffende overheden zelf te bepalen welk beleid en uitvoering ze op basis daarvan willen voeren. Bij de uitvoering van adaptatiemaatregelen kunnen decentrale overheden gebruik maken van de eerdergenoemde impulsregeling ruimtelijke adaptatie.</text:p>
      <text:p text:style-name="ifm_p_mt.3.76mm_ifm">Vraag 4</text:p>
      <text:p text:style-name="ifm_p_ifm">Is het waar dat deze problematiek primair bij betreffende waterschappen ligt, aangezien zij gaan over het grondwaterbeheer en daarmee de peilwaterstanden?</text:p>
      <text:p text:style-name="ifm_p_mt.3.76mm_ifm">Antwoord 4</text:p>
      <text:p text:style-name="ifm_p_ifm">Deze problematiek ligt niet primair bij de waterschappen. Het grondwaterbeheer in Nederland is een gezamenlijke verantwoordelijkheid van overheden en eigenaren. Provincies bieden het algemene kader voor het grondwaterbeheer, maar hebben geen formele rol ten aanzien van het grondwaterpeil in stedelijk gebied. Waar mogelijk faciliteren (het proces), stimuleren (de samenwerking en kennisontwikkeling) en verbinden de provincies partijen<text:note text:id="ID-717-d37e195" text:note-class="footnote"><text:note-citation text:label="7 ">7</text:note-citation><text:note-body><text:p text:style-name="ifm_p_font.normal_size.6.93pt_mt..5mm_indent.-0.1161in_mleft.0.1161in_ifm">Dit betreft de laaggelegen provincies Noord-Holland, Zuid-Holland en Utrecht. Voorbeelden van de invulling hiervan zijn het «Nationaal Kennisprogramma Bodemdaling», het «Platform Slappe Bodem» en de daaruit volgende «Coalitie Stevige Steden op Slappe Bodem» respectievelijk «Regiodeal Bodemdaling Groene Hart».</text:p></text:note-body></text:note>. Provincies ondersteunen op deze manier de gemeenten, waterschappen en particulieren. Daarbij is het doel enerzijds de kosten voor betrokkenen waar mogelijk te voorkomen (bestaande bouw) en anderzijds in te zetten op duurzaam, veilig en efficiënt gebruik van bodem en ondergrond, met name daar waar het nieuwbouw betreft<text:note text:id="ID-717-d37e203" text:note-class="footnote"><text:note-citation text:label="8 ">8</text:note-citation><text:note-body><text:p text:style-name="ifm_p_font.normal_size.6.93pt_mt..5mm_indent.-0.1161in_mleft.0.1161in_ifm">Middels het «Convenant Klimaatadaptief bouwen Zuid-Holland» zijn afspraken gemaakt tussen provincie en gemeenten om nieuwbouw klimaat- én bodemdalingbestendig te ontwikkelen.</text:p></text:note-body></text:note>.</text:p>
      <text:p text:style-name="ifm_p_ifm">Waterschappen voeren het peilbeheer van het oppervlaktewater uit door in overleg met belanghebbenden peilbesluiten (laag Nederland) en streefpeilen (hoog Nederland) vast te stellen. Via het oppervlaktewaterpeil hebben waterschappen wel invloed op de grondwaterstanden in een gebied, maar kunnen ze er niet direct sturing aan geven. Waterschappen stellen met andere woorden geen grondwaterpeilen vast.</text:p>
      <text:p text:style-name="ifm_p_ifm">Waterschappen beheren het oppervlaktewaterpeil om, via een bestuurlijke afweging, de aanwezige belangen in het gebied (water aan- en afvoer, waterberging, watervoorziening, waterkwaliteit) en functies (bebouwde gebieden, landbouw, natuur etc.) te bedienen. Waterschappen zetten zich in om de peilen voor het oppervlaktewater jaarrond te handhaven. In (langdurig) droge perioden zullen grondwaterstanden onvermijdelijk dalen, ook in gebieden waar het oppervlaktewaterpeil kan worden gehandhaafd via wateraanvoer. Voor situaties van watertekorten is een wettelijke verdringingsreeks ingesteld voor de verdeling van het beschikbare oppervlaktewater.</text:p>
      <text:p text:style-name="ifm_p_ifm">Gemeenten hebben een zorgplicht ten aanzien van het grondwater. Deze zorgplicht betekent dat een gemeente in openbaar gebied maatregelen moet treffen om structureel nadelige gevolgen van de grondwaterstand voor de aan de grond gegeven bestemmingen zo veel mogelijk te voorkomen of te beperken. Dit geldt voor zover het treffen van deze maatregelen doelmatig is en niet tot de verantwoordelijkheid van een waterschap of provincie behoort.</text:p>
      <text:p text:style-name="ifm_p_mt.3.76mm_ifm">Vraag 5</text:p>
      <text:p text:style-name="ifm_p_ifm">Kunt u reflecteren op het feit dat ongeveer 80% van de watersysteemheffing wordt betaald door huishoudens, terwijl zij geen geborgde vertegenwoordiging hebben in de waterschappen, terwijl boeren die directe baat hebben bij een lage grondwaterstand en maar 8% van deze systeemheffing betalen, dat wel hebben?</text:p>
      <text:p text:style-name="ifm_p_mt.3.76mm_ifm">Antwoord 5</text:p>
      <text:p text:style-name="ifm_p_ifm">De watersysteemheffing kent vier categorieën belastingplichtigen: ingezetenen, eigenaren van gebouwen, eigenaren van grond en eigenaren van natuurterreinen. Welk percentage van de kosten mag worden toegerekend aan de vier onderscheiden categorieën is vastgelegd in de Waterschapswet. Binnen de gegeven marges mag een waterschapsbestuur hierover besluiten nemen en legt daarover verantwoording af aan de kiezers.</text:p>
      <text:p text:style-name="ifm_p_ifm">In 2019 bedroeg de landelijke opbrengst van de watersysteemheffing € 1.519 miljoen. Landelijk gezien was de bijdrage van de groepen in de opbrengst als volgt (cijfers van de Unie van Waterschappen (UvW)):</text:p>
      <text:p text:style-name="ifm_p_ifm">Ingezetenen (ingezetenenheffing): 41,2%</text:p>
      <text:p text:style-name="ifm_p_ifm">Eigenaren gebouwen (heffing gebouwd): 46,6%</text:p>
      <text:p text:style-name="ifm_p_ifm">Grondeigenaren (heffing ongebouwd): 11,9%</text:p>
      <text:p text:style-name="ifm_p_ifm">Eigenaren van natuurterreinen (heffing natuur): 0,3%</text:p>
      <text:p text:style-name="ifm_p_ifm">Binnen de categorie gebouwd is de verhouding tussen de bijdrage van woningeigenaren 81% en de eigenaren van andere objecten 19%.</text:p>
      <text:p text:style-name="ifm_p_ifm">Grosso modo betalen ingezetenen ongeveer 80% van de watersysteemheffing. Agrariërs betalen de heffing ongebouwd (het overgrote deel van de 11,9%), maar betalen ook de heffing gebouwd en de ingezetenenheffing. Het is niet bekend welk deel zij hiermee in totaliteit betalen.</text:p>
      <text:p text:style-name="ifm_p_ifm">In het algemeen bestuur van een waterschap zijn de volgende groepen vertegenwoordigd: ingezetenen, eigenaren van grond, eigenaren van natuurterreinen (natuur) en eigenaren of gebruikers van bedrijfsruimten (bedrijven). In alle waterschappen bestaat het algemeen bestuur van een waterschap in meerderheid uit een vertegenwoordiging van de categorie ingezetenen (zonder dat er geborgde zetels voor ingezetenen zijn).</text:p>
      <text:p text:style-name="ifm_p_ifm">Het aantal zetels in de algemene besturen bedroeg in 2019 in totaal 602. De verdeling van dit aantal over de categorieën is als volgt:</text:p>
      <text:p text:style-name="ifm_p_ifm">Ingezetenen: 442 zetels, 73,4% van het totale aantal zetels;</text:p>
      <text:p text:style-name="ifm_p_ifm">Ongebouwd: 71 zetels, 11,8% van het totale aantal zetels;</text:p>
      <text:p text:style-name="ifm_p_ifm">Bedrijven: 63 zetels, 10,5% van het totale aantal zetels;</text:p>
      <text:p text:style-name="ifm_p_ifm">Natuur: 26 zetels, 4,3% van het totale aantal zetels.</text:p>
      <text:p text:style-name="ifm_p_mt.3.76mm_ifm">Vraag 6</text:p>
      <text:p text:style-name="ifm_p_ifm">Deelt u de mening dat de bevindingen uit het onderzoek van Deltares, samen met andere onderzoeken die bevestigen dat de kosten voor huiseigenaren zullen stijgen door dalende grondwaterpeilen<text:note text:id="ID-2020Z17810-d37e94" text:note-class="footnote"><text:note-citation text:label="9 ">9</text:note-citation><text:note-body><text:p text:style-name="ifm_p_font.normal_size.6.93pt_mt..5mm_indent.-0.1161in_mleft.0.1161in_ifm">Zoals bijvoorbeeld dit onderzoek van PBL uit 2016: «Dalende bodems, stijgende kosten»; (https://www.pbl.nl/sites/default/files/downloads/pbl-2016-dalende-bodems-stijgende-kosten-1064.pdf)</text:p></text:note-body></text:note>, moeten worden meegenomen in zowel de herziening van het belastingstelsel van de waterschappen als uw appreciatie van het advies van de commissie-Boelhouwer over de geborgde zetels? Zo nee, waarom niet?</text:p>
      <text:p text:style-name="ifm_p_mt.3.76mm_ifm">Antwoord 6</text:p>
      <text:p text:style-name="ifm_p_ifm">De waterschappen mogen volgens de huidige systematiek alleen belasting heffen voor het zuiveren van water en voor kosten die gemaakt worden om het watersysteem in stand te houden. Het uitgangspunt van de waterschapsbelastingen is dat een evenredige bijdrage aan de kosten van het watersysteem wordt geleverd. De kosten die het waterschap maakt voor grondwaterbeheer zijn een onderdeel van de watersysteemheffing. Vergoeding van funderingsschade aan een woning is dit niet. Uit jurisprudentie blijkt ook dat de overheid niet aansprakelijk is voor de funderingsschade aan een woning als gevolg van de hoogte van de grondwaterstand. Eigenaren van de woningen zijn hier zelf voor verantwoordelijk. Daarmee is er geen reden om dit in de genoemde trajecten mee te nemen.</text:p>
      <text:p text:style-name="ifm_p_mt.3.76mm_ifm">Vraag 7</text:p>
      <text:p text:style-name="ifm_p_ifm">Kunt u aangeven op welke wijze u precies de «vinger aan de pols houdt» met betrekking tot de herziening van het belastingstelsel van de waterschappen met betrekking tot de rechtvaardigheid van het systeem, zoals u aangaf in de beantwoording van onze schriftelijke vragen van 20 december 2019?<text:note text:id="ID-2020Z17810-d37e108" text:note-class="footnote"><text:note-citation text:label="10 ">10</text:note-citation><text:note-body><text:p text:style-name="ifm_p_font.normal_size.6.93pt_mt..5mm_indent.-0.1161in_mleft.0.1161in_ifm">Aanhangsel Handelingen, vergaderjaar 2019–2020, nr. 1466</text:p></text:note-body></text:note> Hoe ziet uw participatie bij de herziening er precies uit?</text:p>
      <text:p text:style-name="ifm_p_mt.3.76mm_ifm">Antwoord 7</text:p>
      <text:p text:style-name="ifm_p_ifm">Vanuit het Ministerie van Infrastructuur en Waterstaat is er regelmatig overleg over de ontwikkelingen binnen het onderzoek naar een mogelijke herziening van het belastingsysteem. Het element van «rechtvaardigheid», de mogelijkheid voor een bestuur om de lasten in redelijkheid over de diverse categorieën te kunnen verdelen, is in de overwegingen en het overleg een belangrijk aspect.</text:p>
      <text:p text:style-name="ifm_p_mt.3.76mm_ifm">Vraag 8</text:p>
      <text:p text:style-name="ifm_p_ifm">Bent u van mening dat de kosten van een omslag in de landbouw naar grondwaterpeil-afhankelijke landbouwmethodes nog opwegen tegen de kosten van inactie die bijvoorbeeld worden gepresenteerd door dit Deltares-onderzoek, maar ook door het eerdere onderzoek van het Planbureau voor de Leefomgeving?<text:note text:id="ID-2020Z17810-d37e122" text:note-class="footnote"><text:note-citation text:label="11 ">11</text:note-citation><text:note-body><text:p text:style-name="ifm_p_font.normal_size.6.93pt_mt..5mm_indent.-0.1161in_mleft.0.1161in_ifm">https://www.pbl.nl/sites/default/files/downloads/pbl-2016-dalende-bodems-stijgende-kosten-1064.pdf.</text:p></text:note-body></text:note> Indien u van mening bent dat een omslag uiteindelijk resulteert in lagere maatschappelijke kosten, kunt u aangeven hoe u hier de landelijke regie op gaat voeren? In hoeverre heeft u hiervoor bijvoorbeeld overleg gevoerd met uw collega van Landbouw, Natuur en Voedselkwaliteit?</text:p>
      <text:p text:style-name="ifm_p_mt.3.76mm_ifm">Antwoord 8</text:p>
      <text:p text:style-name="ifm_p_ifm">Waterpeilverhoging in veenweidegebieden is noodzakelijk om de negatieve effecten van bodemdaling tegen te ondergaan. Met geleidelijke waterpeilverhoging in combinatie met de inzet van innovatieve drainagetechnieken kan bodemdaling wellicht worden vertraagd, met verdergaande waterpeilverhoging in combinatie met alternatieve (natte) vormen van landgebruik kan verdere bodemdaling wellicht tot stilstand worden gebracht. Onderzoek en de uitvoering van gebiedspilots onder meer in het kader van het Nationaal Kennisprogramma Bodemdaling, het Klimaatakkoord en de Regiodeal Bodemdaling Groene Hart moet uitwijzen welke waterpeilverhoging met bijbehorend landgebruik in welke gebieden kosteneffectief kan worden uitgevoerd en toekomstperspectief biedt voor het desbetreffende gebied, mede in relatie tot het willen realiseren van bredere gebiedsopgaven. Zoals in de Kamerbrief over de Rijksbrede inzet op bodemdaling van 20 juni 2019<text:note text:id="ID-717-d37e331" text:note-class="footnote"><text:note-citation text:label="12 ">12</text:note-citation><text:note-body><text:p text:style-name="ifm_p_font.normal_size.6.93pt_mt..5mm_indent.-0.1161in_mleft.0.1161in_ifm">Kamerstuk 35 000 J, nr.33</text:p></text:note-body></text:note> is aangegeven, heeft de Minister van LNV het voortouw en de regie als het gaat om de problematiek van veenoxidatie en bodemdaling in het veenweidegebied. Als invulling daarvan heeft de Minister van LNV op 13 juli jl. het Veenplan aan de Tweede Kamer aangeboden<text:note text:id="ID-717-d37e345" text:note-class="footnote"><text:note-citation text:label="13 ">13</text:note-citation><text:note-body><text:p text:style-name="ifm_p_font.normal_size.6.93pt_mt..5mm_indent.-0.1161in_mleft.0.1161in_ifm">Kamerstuk 32 813, nr. 562</text:p></text:note-body></text:note>.</text:p>
      <text:p text:style-name="ifm_p_mt.3.76mm_ifm">Vraag 9</text:p>
      <text:p text:style-name="ifm_p_ifm">In welke mate wordt er in de woningbouw momenteel nog gebruik gemaakt van houten palen in plaats van alternatieve funderingsmethoden?</text:p>
      <text:p text:style-name="ifm_p_mt.3.76mm_ifm">Antwoord 9</text:p>
      <text:p text:style-name="ifm_p_ifm">Na de Tweede Wereldoorlog zijn houten paalfunderingen langzamerhand vervangen door geprefabriceerde betonnen palen. Sinds 1970 worden nauwelijks nog houten palen voor fundering gebruik, behalve voor lichte constructies.</text:p>
      <text:p text:style-name="ifm_p_mt.3.76mm_ifm">Vraag 10</text:p>
      <text:p text:style-name="ifm_p_ifm">Welke andere oorzaken dan een laag grondwaterpeil zijn er die bijdragen aan beschadigde funderingen van woningen en bent u bereid onderzoek te (laten) doen naar de staat van funderingen en de mogelijke reparatie daarvan?</text:p>
      <text:p text:style-name="ifm_p_mt.3.76mm_ifm">Antwoord 10</text:p>
      <text:p text:style-name="ifm_p_ifm">Behalve een laag grondwaterpeil kunnen bij houten paalfunderingen de volgende problemen ontstaan:</text:p>
      <text:p text:style-name="ifm_p_ifm">Aantasting van houten palen door bacteriën;</text:p>
      <text:p text:style-name="ifm_p_ifm">Funderingspalen worden naar beneden getrokken (negatieve kleef);</text:p>
      <text:p text:style-name="ifm_p_ifm">Fundering is niet meer berekend op huidige gewicht (overbelasting) door aan- of opbouw;</text:p>
      <text:p text:style-name="ifm_p_ifm">Verkeerd gefundeerd bij bouw van de woning;</text:p>
      <text:p text:style-name="ifm_p_ifm">Woning wordt van de funderingspalen omhoog gedrukt.</text:p>
      <text:p text:style-name="ifm_p_ifm">Houten paalfunderingen en op staal gefundeerde woningen kunnen daarnaast funderingsproblemen krijgen als gevolg van beschadiging door (planten)wortels, bodemdaling en trillingen (bijvoorbeeld door zwaar verkeer, bouwwerkzaamheden in de omgeving).</text:p>
      <text:p text:style-name="ifm_p_ifm">Eigenaren van woningen zijn zelf verantwoordelijk voor de staat van hun woning en dus ook voor de staat van de fundering. Wel ondersteun ik via het Rijksprogramma Aanpak Funderingsproblematiek (RPAF) bewustwording over de problematiek en bijvoorbeeld de totstandkoming van herziene richtlijnen voor funderingsonderzoek, opdat er kwalitatief goed en uniform onderzoek wordt uitgevoerd, breed gedragen door het veld, en laagdrempelig en vrij toegankelijk. De huidige richtlijnen, zijn op te vragen bij het KCAF, die ook voorlichting geven over goed funderingsonderzoek.</text:p>
      <text:p text:style-name="ifm_p_ifm">Bewoners kunnen individueel onderzoek doen maar het is altijd beter in de wijk samen te werken. Voor gemeenten en woningeigenaren zijn brochures beschikbaar over een effectieve aanpak en worden netwerkbijeenkomsten en congressen georganiseerd. Een aantal gemeenten met excessieve problemen ondersteunt bewoners actief, bijvoorbeeld met bemiddeling tussen buren als ze er samen niet uitkomen, of subsidieert onderzoek. Bij onderzoek wordt veelal de voorwaarde gesteld dat de onderzoeksresultaten dan ook publiek mogen worden gemaakt. Deze intensievere benadering en werkwijze heeft tot doel te voorkomen dat onderzoek wordt uitgesteld en er een gevaarlijke woonsituatie ontstaat. Bij gemeenten ligt de verantwoordelijkheid te handhaven op gevaarlijke en overlast gevende woonsituaties. De Woningwet biedt hiervoor de basis en gemeenten worden hierover mede vanuit het RPAF geïnformeerd.</text:p>
      <text:p text:style-name="ifm_p_mt.3.76mm_ifm">Vraag 11</text:p>
      <text:p text:style-name="ifm_p_ifm">Hoe kan er worden voorkomen dat er – gegeven dat verzekeraars momenteel niet uitkeren bij funderingsproblematiek door geleidelijke schade – voor bewoners nu of in de toekomst een grote kostenpost ontstaat?</text:p>
      <text:p text:style-name="ifm_p_mt.3.76mm_ifm">Antwoord 11</text:p>
      <text:p text:style-name="ifm_p_ifm">Ik zet mij op verschillende manieren in om huiseigenaren te ondersteunen bij het verstevigen van de fundering en het voorkomen van verzakkingen. Ten eerste door de ontwikkeling van de «Landelijke viewer indicatieve aandachtsgebieden funderingsproblematiek». Deze viewer geeft op de kaart weer in welke gemeenten woningen staan die mogelijk gefundeerd zijn op houten funderingspalen. De viewer wordt dagelijks gemiddeld 1.500 maal geraadpleegd. Makelaars en taxateurs zijn tevens verplicht een afdruk uit deze viewer toe te voegen aan het taxatierapport bij een specifieke funderingsparagraaf, wanneer een woning wordt getaxeerd voor verkoop. Voorts ben ik voornemens om dit jaar nog een update van de richtlijnen voor kwalitatief goed en uniform funderingsonderzoek te ondersteunen.</text:p>
      <text:p text:style-name="ifm_p_ifm">Daarnaast ondersteun ik bij onderzoek naar en ontwikkeling van preventieve maatregelen, zoals lokale grondwaterinfiltratie en drainage en het tegengaan van bacteriële aantasting bijvoorbeeld.</text:p>
      <text:p text:style-name="ifm_p_ifm">Ook heb ik gefaciliteerd in het oprichten van het Fonds Duurzaam Funderingsherstel, ten behoeve van particuliere eigenaren die op de reguliere hypotheekmarkt niet in aanmerking komen voor een lening om de fundering van hun woning te herstellen. Wanneer de gemeente waarin de woning is gelegen een samenwerkingsovereenkomst heeft gesloten met het fonds, kunnen deze eigenaren in aanmerking komen voor een marktconforme lening. Met het Rijksprogramma Aanpak Funderingsproblematiek (RPAF) bekijken we welke andere ontwikkelingen in het veld interessant zijn en ondersteuning behoeven. Daarnaast heeft het Rijk meegewerkt aan de opbouw van het Kennis Centrum Aanpak Funderingsproblematiek (KCAF) met een funderingsloket, waar woningeigenaren met potentiële funderingsproblemen terecht kunnen voor informatie over de aanpak van onderzoek en herstel.</text:p>
      <text:p text:style-name="ifm_p_mt.3.76mm_ifm">Vraag 12</text:p>
      <text:p text:style-name="ifm_p_ifm">Waar kunnen bewoners zich melden voor onderzoek naar de staat van de funderingen van hun woning?</text:p>
      <text:p text:style-name="ifm_p_mt.3.76mm_ifm">Antwoord 12</text:p>
      <text:p text:style-name="ifm_p_ifm">Een groot aantal bureaus en bedrijven bieden funderingsonderzoeken aan. Gelet op de complexiteit van de materie en diversiteit van aanbod is het verstandig eerst informatie in te winnen.</text:p>
      <text:p text:style-name="ifm_p_ifm">Het KCAF informeert burgers over het onderzoek naar en de aanpak van funderingsproblematiek, via haar loket maar ook met voorlichtingsmateriaal zoals een stappenplan, mede tot stand gekomen met inzet van het Rijk.</text:p>
      <text:p text:style-name="ifm_p_ifm">Daarnaast is er sinds dit jaar een Rijksprogramma Aanpak Funderingsproblematiek (RPAF). De uitvoering van dit programma is belegd bij de Rijksdienst voor Ondernemend Nederland (RVO) en draagt bij aan de ontwikkeling, verzameling en deling van kennis met professionele partijen die een rol kunnen spelen in de aanpak van de problematiek: lokale overheden en woningcorporaties.</text:p>
      <text:p text:style-name="ifm_p_mt.3.76mm_ifm">Vraag 13</text:p>
      <text:p text:style-name="ifm_p_ifm">Kunt u deze vragen elk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De Groot over het bericht ‘Fundering van 1 miljoen huizen bedreigd door laag grondwaterpeil’</dc:title>
    <meta:user-defined meta:name="OVERHEIDop.ParlID/DC.identifier">ah-tk-20202021-717</meta:user-defined>
    <meta:user-defined meta:name="OVERHEIDop.vraagnummer">2020Z17810</meta:user-defined>
    <meta:user-defined meta:name="OVERHEIDop.aanhangselNummer">717</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J.M. van Eijs</meta:user-defined>
    <meta:user-defined meta:name="OVERHEIDop.ontvanger">K.H. Ollongren</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de leden Van Eijs en De Groot over het bericht ‘Fundering van 1 miljoen huizen bedreigd door laag grondwaterpeil’</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uimte en infrastructuur | Waterkeringen en waterbeheer</meta:user-defined>
    <meta:user-defined meta:name="OVERHEIDop.versieInformatie"/>
  </office:meta>
</office:document-meta>
</file>