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Kops</text:span> (PVV) aan de Minister van Economische Zaken en Klimaat over <text:span text:style-name="ifm_span_font.italic_ifm">het klimaatgeblunder van de Verenigde Naties (VN)</text:span> (ingezonden 16 oktober 2020).</text:p>
      <text:p text:style-name="ifm_p_font.roman_mt.3.76mm_ifm">Antwoord van Minister <text:span text:style-name="ifm_span_font.bold_ifm">Wiebes</text:span> (Economische Zaken en Klimaat) (ontvangen 9 november 2020).</text:p>
      <text:p text:style-name="ifm_p_mt.3.76mm_ifm">Vraag 1</text:p>
      <text:p text:style-name="ifm_p_ifm">Bent u bekend met het bericht «Klimaatrel: «VN blunderen met rapport» – Alarmistische toon ondanks dalende trend natuurrampen»?<text:note text:id="ID-2020Z19137-d37e57" text:note-class="footnote"><text:note-citation text:label="1 ">1</text:note-citation><text:note-body><text:p text:style-name="ifm_p_font.normal_size.6.93pt_mt..5mm_indent.-0.1161in_mleft.0.1161in_ifm">De Telegraaf, 15 oktober 2020 «Klimaatrel: «VN blunderen met rapport» – Alarmistische toon ondanks dalende trend natuurrampen»</text:p></text:note-body></text:note></text:p>
      <text:p text:style-name="ifm_p_mt.3.76mm_ifm">Antwoord 1</text:p>
      <text:p text:style-name="ifm_p_ifm">Ja.</text:p>
      <text:p text:style-name="ifm_p_mt.3.76mm_ifm">Vraag 2</text:p>
      <text:p text:style-name="ifm_p_ifm">Wat vindt u van het VN-rapport «Human Cost of Disasters», waarin enerzijds wordt gesproken van een «duizelingwekkende stijging van klimaatgerelateerde rampen over de laatste twintig jaar» en anderzijds wordt beweerd dat het aantal natuurrampen sinds 2000 juist met 15% is <text:span text:style-name="ifm_span_font.italic_ifm">afgenomen</text:span>?<text:note text:id="ID-2020Z19137-d37e73" text:note-class="footnote"><text:note-citation text:label="2 ">2</text:note-citation><text:note-body><text:p text:style-name="ifm_p_font.normal_size.6.93pt_mt..5mm_indent.-0.1161in_mleft.0.1161in_ifm">United Nations Office for Disaster Risk Reduction, 2020 «The human cost of disasters: an overview of the last 20 years (2000–2019)» (https://www.undrr.org/publication/human-cost-disasters-overview-last-20-years-2000–2019)</text:p></text:note-body></text:note></text:p>
      <text:p text:style-name="ifm_p_mt.3.76mm_ifm">Antwoord 2</text:p>
      <text:p text:style-name="ifm_p_ifm">Het rapport toont aan dat extreme weersomstandigheden als gevolg van klimaatverandering de afgelopen decennia jaar zijn verdubbeld. Wereldwijd werden volgens het rapport de afgelopen twintig jaar circa 7.350 grote rampgebeurtenissen geregistreerd. Wetenschappelijk onderzoek dat een ander beeld schetst is mij niet bekend.</text:p>
      <text:p text:style-name="ifm_p_mt.3.76mm_ifm">Vraag 3</text:p>
      <text:p text:style-name="ifm_p_ifm">Hoe beoordeelt u deze schaamteloze, tenenkrommende tegenstrijdigheid? Deelt u de mening dat dit geblunder tekenend is voor het hele klimaatbeleid – ook het uwe – dat van tegenstrijdigheden, aannames en klimaatbangmakerij aan elkaar hangt?</text:p>
      <text:p text:style-name="ifm_p_mt.3.76mm_ifm">Antwoord 3</text:p>
      <text:p text:style-name="ifm_p_ifm">Deze mening deel ik niet.</text:p>
      <text:p text:style-name="ifm_p_mt.3.76mm_ifm">Vraag 4</text:p>
      <text:p text:style-name="ifm_p_ifm">Deelt u de conclusie dat de VN geen klimaat<text:span text:style-name="ifm_span_font.underline_ifm">wetenschap</text:span>, maar klimaat<text:span text:style-name="ifm_span_font.underline_ifm">politiek</text:span> bedrijven? Deelt u daarnaast de conclusie dat die VN-klimaatpolitiek eruit bestaat om mensen continu voor de gek te houden en angst aan te jagen met allerlei doembeelden over klimaatverandering?</text:p>
      <text:p text:style-name="ifm_p_mt.3.76mm_ifm">Antwoord 4</text:p>
      <text:p text:style-name="ifm_p_ifm">Deze conclusies deel ik niet. De VN en haar <text:span text:style-name="ifm_span_font.italic_ifm">Intergovernmental Panel on Climate Change</text:span>(IPCC) baseert haar rapporten op wetenschappelijke publicaties en geeft een goed overzicht van de huidige stand van kennis rond klimaatverandering en de gevolgen ervan. IPCC-rapporten vormen om die reden de primaire informatiebron voor het klimaatbeleid.</text:p>
      <text:p text:style-name="ifm_p_mt.3.76mm_ifm">Vraag 5</text:p>
      <text:p text:style-name="ifm_p_ifm">Bent u ervan op de hoogte dat rampzalige voorspellingen in de afgelopen decennia, bijvoorbeeld over de «enorme» stijging van de zeespiegel, nooit zijn uitgekomen?</text:p>
      <text:p text:style-name="ifm_p_mt.3.76mm_ifm">Antwoord 5</text:p>
      <text:p text:style-name="ifm_p_ifm">Het IPCC geeft feitelijke informatie over zeespiegelstijging aan de hand van metingen en maakt op basis van emissiescenario’s projecties van zeespiegelstijging. De waargenomen zeespiegelstijging van circa 9 cm sinds 1990 zit zelfs aan de bovenkant van de marge van de projecties (alle modellen en alle scenario’s) gepubliceerd in 2001 (IPCC TAR, Figuur 11.12). Reden hiervoor is het grotere massaverlies van ijskappen dan destijds voorzien.</text:p>
      <text:p text:style-name="ifm_p_mt.3.76mm_ifm">Vraag 6</text:p>
      <text:p text:style-name="ifm_p_ifm">Bent u ertoe bereid om – voor zover dat met een beetje gezond verstand überhaupt mogelijk was – de klimaathysterie van de VN en aanverwante klimaatgeobsedeerde clubs niet meer serieus te nemen? Wanneer stopt u met uw eigen klimaatagenda en stuurt u de VN een brief met daarin de mededeling dat Nederland uit het Klimaatakkoord van Parijs stapt (conform artikel 28)?</text:p>
      <text:p text:style-name="ifm_p_mt.3.76mm_ifm">Antwoord 6</text:p>
      <text:p text:style-name="ifm_p_ifm">Hiertoe ben ik niet bereid. Nederland zal zich in de strijd tegen klimaatverandering blijven inzetten voor een ambitieuze uitvoering van de Overeenkomst van Pa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betrouwbaarheid van VN-klimaatrapporten op 16 oktober 2020</dc:title>
    <meta:user-defined meta:name="OVERHEIDop.ParlID/DC.identifier">ah-tk-20202021-716</meta:user-defined>
    <meta:user-defined meta:name="OVERHEIDop.vraagnummer">2020Z19137</meta:user-defined>
    <meta:user-defined meta:name="OVERHEIDop.aanhangselNummer">71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Kops over de betrouwbaarheid van VN-klimaatrapporten op 16 oktober 2020</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