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1</text:p>
      <text:p text:style-name="ifm_p_font.roman_mt.3.76mm_ifm"> Vragen van het lid <text:span text:style-name="ifm_span_font.bold_ifm">Kwint</text:span> (SP) aan de Minister voor Basis- en Voortgezet Onderwijs en Media over <text:span text:style-name="ifm_span_font.italic_ifm">het bericht dat NOS-medewerkers bedreigd worden</text:span> (ingezonden 16 oktober 2020).</text:p>
      <text:p text:style-name="ifm_p_font.roman_mt.3.76mm_ifm">Mededeling van Minister <text:span text:style-name="ifm_span_font.bold_ifm">Slob</text:span> (Basis- en Voortgezet Onderwijs en Media) (ontvangen 6 november 2020).</text:p>
      <text:p text:style-name="ifm_p_mt.3.76mm_ifm">Vraag 1</text:p>
      <text:p text:style-name="ifm_p_ifm">Bent u het met de mening eens dat het zeer zorgwekkend en onacceptabel is dat de NOS geen logo’s meer wil op hun satellietwagens vanwege de vele bedreigingen?<text:note text:id="ID-2020Z19142-d37e52" text:note-class="footnote"><text:note-citation text:label="1 ">1</text:note-citation><text:note-body><text:p text:style-name="ifm_p_font.normal_size.6.93pt_mt..5mm_indent.-0.1161in_mleft.0.1161in_ifm">NOS, 15 oktober 2020, «NOS haalt na aanhoudende bedreigingen logo van satellietwagens», https://nos.nl/l/2352452</text:p></text:note-body></text:note></text:p>
      <text:p text:style-name="ifm_p_mt.3.76mm_ifm">Vraag 2</text:p>
      <text:p text:style-name="ifm_p_ifm">Is er contact geweest met de stuurgroep agressie en geweld tegen journalisten over deze kwestie?</text:p>
      <text:p text:style-name="ifm_p_mt.3.76mm_ifm">Vraag 3</text:p>
      <text:p text:style-name="ifm_p_ifm">Is er voldoende handhavingscapaciteit bij de politie om de veiligheid van de medewerkers van de NOS te kunnen waarborgen?</text:p>
      <text:p text:style-name="ifm_p_mt.3.76mm_ifm">Vraag 4</text:p>
      <text:p text:style-name="ifm_p_ifm">Hoe beoordeelt u dat de bedreigingen tegen journalisten eerder toe lijken te nemen dan af lijken te nemen? Klopt dit? Hoeveel meldingen zijn er? Wat gaat u hierop ondernemen?</text:p>
      <text:p text:style-name="ifm_p_mt.3.76mm_ifm">Vraag 5</text:p>
      <text:p text:style-name="ifm_p_ifm">Kunt u deze vragen beantwoorden voor het wetgevingsoverleg media?</text:p>
      <text:h text:style-name="ifm_p_font.bold_mt.5.08mm_page.keep-with-next_ifm" text:outline-level="2">Mededeling</text:h>
      <text:p text:style-name="ifm_p_mt.4.23mm_ifm">Op 16 oktober 2020 heeft het lid Kwint (SP) schriftelijke vragen gesteld over het bericht dat NOS-medewerkers bedreigd worden.</text:p>
      <text:p text:style-name="ifm_p_ifm">Tot mijn spijt is beantwoording binnen de gestelde termijn niet mogelijk, omdat de beantwoording van deze vragen een zorgvuldige afstemming vergt met het Ministerie van Justitie en Veiligheid en wij deze vragen in samenhang met de vragen van GroenLinks/PvdA en D66/VVD/CDA/CU over hetzelfde onderwerp willen beantwoorden.</text:p>
      <text:p text:style-name="ifm_p_ifm">Ik zal de vragen zo snel mogelijk beantwoorden, in ieder geval voorafgaand aan het WGO Media van 30 november a.s. Dit is conform mijn toezegging bij het WGO over de wijziging van de Mediawet van 4 nov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wint over het bericht dat NOS-medewerkers bedreigd worden</dc:title>
    <meta:user-defined meta:name="OVERHEIDop.ParlID/DC.identifier">ah-tk-20202021-711</meta:user-defined>
    <meta:user-defined meta:name="OVERHEIDop.vraagnummer">2020Z19142</meta:user-defined>
    <meta:user-defined meta:name="OVERHEIDop.aanhangselNummer">711</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Uitstel beantwoording vragen van het lid Kwint over het bericht dat NOS-medewerkers bedreigd word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