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de leden <text:span text:style-name="ifm_span_font.bold_ifm">Westerveld</text:span> (GroenLinks) en <text:span text:style-name="ifm_span_font.bold_ifm">Van den Hul</text:span> (PvdA) aan de Ministers voor Basis- en Voortgezet Onderwijs en Media en van Justitie en Veiligheid over <text:span text:style-name="ifm_span_font.italic_ifm">het bericht «NOS haalt na aanhoudende bedreigingen logo van satellietwagens»</text:span> (ingezonden 19 oktober 2020).</text:p>
      <text:p text:style-name="ifm_p_font.roman_mt.3.76mm_ifm">Mededeling van Minister <text:span text:style-name="ifm_span_font.bold_ifm">Slob</text:span> (Basis- en Voortgezet Onderwijs en Media), mede namens de Minister van Justitie en Veiligheid (ontvangen 6 november 2020).</text:p>
      <text:p text:style-name="ifm_p_mt.3.76mm_ifm">Vraag 1</text:p>
      <text:p text:style-name="ifm_p_ifm">Bent u ermee bekend dat de NOS na aanhoudende bedreigingen de logo’s van de satellietwagens moet halen?<text:note text:id="ID-2020Z19239-d37e60" text:note-class="footnote"><text:note-citation text:label="1 ">1</text:note-citation><text:note-body><text:p text:style-name="ifm_p_font.normal_size.6.93pt_mt..5mm_indent.-0.1161in_mleft.0.1161in_ifm">NOS haalt na aanhoudende bedreigingen logo van satellietwagens. Website Nederlandse Omroep Stichting NOS, 15 oktober 2020</text:p><text:p text:style-name="ifm_p_font.normal_size.6.93pt_indent.-0.1161in_mleft.0.1161in_ifm">https://nos.nl/artikel/2352452-nos-haalt-na-aanhoudende-bedreigingen-logo-van-satellietwagens.html</text:p></text:note-body></text:note></text:p>
      <text:p text:style-name="ifm_p_mt.3.76mm_ifm">Vraag 2</text:p>
      <text:p text:style-name="ifm_p_ifm">Wat zegt het over de staat van onze democratie en samenleving dat journalisten incognito hun werk moeten doen uit angst om belaagd te worden?</text:p>
      <text:p text:style-name="ifm_p_mt.3.76mm_ifm">Vraag 3</text:p>
      <text:p text:style-name="ifm_p_ifm">Wat gaat het kabinet doen om de agressieve tendens tegen de NOS en andere journalistieke organisaties te keren?</text:p>
      <text:p text:style-name="ifm_p_mt.3.76mm_ifm">Vraag 4</text:p>
      <text:p text:style-name="ifm_p_ifm">Welke maatregelen treffen andere landen om intimidatie en agressie tegenover de vrije pers tegen te gaan?</text:p>
      <text:p text:style-name="ifm_p_mt.3.76mm_ifm">Vraag 5</text:p>
      <text:p text:style-name="ifm_p_ifm">Heeft u contact met de Minister van Justitie en Veiligheid, veiligheidsinstanties en de veiligheidsregio’s om de aard en omvang van de specifieke bedreiging richting journalisten in kaart te brengen? Welke maatregelen worden in dit gremium getroffen om journalisten beter te beschermen?</text:p>
      <text:p text:style-name="ifm_p_mt.3.76mm_ifm">Vraag 6</text:p>
      <text:p text:style-name="ifm_p_ifm">Deelt u de opvatting dat de politiek een normerende rol heeft ten aanzien van de vrije pers?</text:p>
      <text:p text:style-name="ifm_p_mt.3.76mm_ifm">Vraag 7</text:p>
      <text:p text:style-name="ifm_p_ifm">Deelt u de grote zorgen dat de toename aan online desinformatie en polarisatie op sociale media steeds kwalijkere vormen aannemen? Wat bent u van plan hieraan te doen?</text:p>
      <text:p text:style-name="ifm_p_mt.3.76mm_ifm">Vraag 8</text:p>
      <text:p text:style-name="ifm_p_ifm">Zijn er kort geleden mensen vervolgd vanwege intimidatie of geweld naar de vrije pers?</text:p>
      <text:p text:style-name="ifm_p_mt.3.76mm_ifm">Vraag 9</text:p>
      <text:p text:style-name="ifm_p_ifm">Bent u bereid om deze vragen te beantwoorden voor 26 oktober aanstaande?</text:p>
      <text:h text:style-name="ifm_p_font.bold_mt.5.08mm_page.keep-with-next_ifm" text:outline-level="2">Mededeling</text:h>
      <text:p text:style-name="ifm_p_mt.4.23mm_ifm">Op 19 oktober 2020 hebben de leden Westerveld (GroenLinks) en Van den Hul (PvdA) schriftelijke vragen gesteld over het bericht «NOS haalt na aanhoudende bedreigingen logo van satellietwagens».</text:p>
      <text:p text:style-name="ifm_p_ifm">Tot mijn spijt is beantwoording binnen de gestelde termijn niet mogelijk, omdat de beantwoording van deze vragen een zorgvuldige afstemming vergt met het Ministerie van Justitie en Veiligheid en wij deze vragen in samenhang met de vragen van SP en D66/VVD/CDA/CU over hetzelfde onderwerp willen beantwoorden. Ik zal, mede namens de Minister van Justitie en Veiligheid, de vragen zo snel mogelijk beantwoorden, en in ieder geval voorafgaand aan het WGO Media van 30 nov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sterveld en Van den Hul over het bericht ‘NOS haalt na aanhoudende bedreigingen logo van satellietwagens’</dc:title>
    <meta:user-defined meta:name="OVERHEIDop.ParlID/DC.identifier">ah-tk-20202021-709</meta:user-defined>
    <meta:user-defined meta:name="OVERHEIDop.vraagnummer">2020Z19239</meta:user-defined>
    <meta:user-defined meta:name="OVERHEIDop.aanhangselNummer">709</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 Westerveld</meta:user-defined>
    <meta:user-defined meta:name="OVERHEIDop.ontvanger">A. Slob</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Uitstel beantwoording vragen van de leden Westerveld en Van den Hul over het bericht ‘NOS haalt na aanhoudende bedreigingen logo van satellietwagens’</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