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8</text:p>
      <text:p text:style-name="ifm_p_font.roman_mt.3.76mm_ifm">Vragen van het lid <text:span text:style-name="ifm_span_font.bold_ifm">Van der Graaf</text:span> (ChristenUnie) aan de Minister van Justitie en Veiligheid en de Staatssecretaris van Volksgezondheid, Welzijn en sport over <text:span text:style-name="ifm_span_font.italic_ifm">het bericht «Forse stijging aantal slachtoffers van kindermishandeling en seksueel geweld op chat tijdens corona»</text:span> (ingezonden 24 september 2020).</text:p>
      <text:p text:style-name="ifm_p_font.roman_mt.3.76mm_ifm">Antwoord van Staatssecretaris <text:span text:style-name="ifm_span_font.bold_ifm">Blokhuis</text:span> (Volksgezondheid, Welzijn en Sport) (ontvangen 6 november 2020). Zie ook Aanhangsel Handelingen, vergaderjaar 2020–2021, nr. 373.</text:p>
      <text:p text:style-name="ifm_p_mt.3.76mm_ifm">Vraag 1</text:p>
      <text:p text:style-name="ifm_p_ifm">Heeft u kennisgenomen van het bericht «Forse stijging aantal slachtoffers van kindermishandeling en seksueel geweld op chat tijdens corona» en het onderliggende onderzoek?<text:note text:id="ID-2020Z17102-d37e51" text:note-class="footnote"><text:note-citation text:label="1 ">1</text:note-citation><text:note-body><text:p text:style-name="ifm_p_font.normal_size.6.93pt_mt..5mm_indent.-0.1161in_mleft.0.1161in_ifm">Fier.nl: 23 september 2020  https://www.fier.nl/nieuws/forse-stijging-aantal-slachtoffers-van-kindermishandeling-en-seksueel-geweld-op-chat-tijdens-corona/1</text:p></text:note-body></text:note></text:p>
      <text:p text:style-name="ifm_p_mt.3.76mm_ifm">Antwoord 1</text:p>
      <text:p text:style-name="ifm_p_ifm">Ja, ik ben bekend met het bericht en het onderliggende onderzoek van Fier.</text:p>
      <text:p text:style-name="ifm_p_mt.3.76mm_ifm">Vraag 2</text:p>
      <text:p text:style-name="ifm_p_ifm">Hoe verhoudt dit nieuwsbericht zich in uw ogen tot eerdere berichten van het Landelijk Netwerk Veilig Thuis dat daar geen toename in meldingen was tijdens de coronacrisis?<text:note text:id="ID-2020Z17102-d37e64" text:note-class="footnote"><text:note-citation text:label="2 ">2</text:note-citation><text:note-body><text:p text:style-name="ifm_p_font.normal_size.6.93pt_mt..5mm_indent.-0.1161in_mleft.0.1161in_ifm">Nos.nl: 23 juni 2020 https://nos.nl/artikel/2338256-aantal-meldingen-huiselijk-geweld-niet-toegenomen-sinds-corona.html</text:p></text:note-body></text:note> Hoe verhoudt het zich tot het uitblijven van een toename van meldingen bij de politie?</text:p>
      <text:p text:style-name="ifm_p_mt.3.76mm_ifm">Antwoord 2</text:p>
      <text:p text:style-name="ifm_p_ifm">Ten tijde van de coronamaatregelen in het voorjaar constateerden Veilig Thuis (VT) en de politie dat de coronamaatregelen niet hebben geleid tot een stijging in het aantal <text:span text:style-name="ifm_span_font.italic_ifm">meldingen</text:span> van huiselijk geweld en kindermishandeling. In de periode van 1 januari 2020–1 april 2020 is het aantal meldingen van zedendelicten bij de politie gedaald.</text:p>
      <text:p text:style-name="ifm_p_ifm">Een mogelijke verklaring voor het uitblijven van het aantal meldingen is de isolatie van gezinnen, die minder contacten buitenshuis hadden. Professionals die huiselijk geweld en kindermishandeling signaleren hadden in die periode minder contact en dus minder zicht op deze vormen van geweld die zich grotendeels achter de voordeur afspelen.</text:p>
      <text:p text:style-name="ifm_p_ifm">Veilig Thuis heeft <text:span text:style-name="ifm_span_font.italic_ifm">ook</text:span> een adviesfunctie (naast meldfunctie). In de zomer, na de introductie van de chatfunctie bij VT en de publiekscampagne van de rijksoverheid (die omstanders opriep alert te zijn op huiselijk geweld en kindermishandeling) constateerde het Landelijk Netwerk Veilig Thuis (LNVT) een landelijke toename van het aantal <text:span text:style-name="ifm_span_font.italic_ifm">adviesvragen</text:span>. Met name omdat steeds meer omstanders; buren, familie en vrienden via de chat en telefoon contact met VT zochten<text:note text:id="ID-708-d37e110" text:note-class="footnote"><text:note-citation text:label="3 ">3</text:note-citation><text:note-body><text:p text:style-name="ifm_p_font.normal_size.6.93pt_mt..5mm_indent.-0.1161in_mleft.0.1161in_ifm">https://www.ggdghorkennisnet.nl/thema/veilig-thuis/nieuws/15350-chat-veilig-thuis-zeker-tot-einde-2020-aantal-adviesvragen-huiselijk-geweld-en-kindermishandeling-stijgt</text:p></text:note-body></text:note>.</text:p>
      <text:p text:style-name="ifm_p_ifm">Via de introductie van de chat zorgde VT voor een laagdrempeligere bereikbaarheid. Het beeld van Fier dat meer mensen de chat weten te vinden komt dus overeen met de ervaring die het LNVT heeft dat mensen VT, zowel via de chat als telefoon, weten te vinden voor advies over huiselijk geweld en kindermishandeling. Iedereen (omstanders, professionals, slachtoffers én plegers) kan contact met VT opnemen. Het blijft daarnaast van belang dat hulpverleners, onderwijs, politie en andere samenwerkingspartners in contact blijven met gezinnen en individuen en alert zijn op spanningen thuis en hierop actie ondernemen.</text:p>
      <text:p text:style-name="ifm_p_mt.3.76mm_ifm">Vraag 3 en 4</text:p>
      <text:p text:style-name="ifm_p_ifm">Hoe leest u de cijfers van een toename van het aantal meldingen van kindermishandeling, hands-on seksueel geweld, hands-off seksueel geweld en peer-to-peer seksueel geweld? Hoe leest u het feit dat het aantal personen dat melding deed van een acuut onveilige situatie erg is toegenomen?</text:p>
      <text:p text:style-name="ifm_p_ifm">Hoe leest u het feit dat naast acuut onveilige situaties in situaties die al een jaar duren, ook acuut onveilige situaties in situaties die zich pas minder dan zeven dagen voordoen is gestegen?</text:p>
      <text:p text:style-name="ifm_p_mt.3.76mm_ifm">Antwoord 3 en 4</text:p>
      <text:p text:style-name="ifm_p_ifm">Het is niet bekend of kindermishandeling en seksueel geweld daadwerkelijk is toegenomen tijdens de corona-maatregelen dit voorjaar. Hoewel een stijging of daling van het aantal contacten met organisaties, niet automatisch betekent dat kindermishandeling en seksueel geweld ook vaker of minder vaak voorkomen, zijn er wel zorgen dat dit toe zou kunnen nemen als gevolg van de corona-maatregelen.</text:p>
      <text:p text:style-name="ifm_p_ifm">In april van dit jaar hebben de Augeo Foundation en het Ministerie van VWS daarom onderzoek laten doen naar hoe de hulp aan gezinnen waar kindermishandeling of huiselijk geweld speelt werd verleend en hoe deze ervaren werd én of geweld was toegenomen tijdens de coronamaatregelen. Uit dit onderzoek kwam geen stijging naar voren van het geweld in deze gezinnen. In sommige gezinnen ging het slechter, in andere gezinnen beter. Het onderzoek is bij de Voortgangsrapportage Geweld hoort nergens thuis in juni 2020 naar de Kamer gestuurd<text:note text:id="ID-708-d37e146" text:note-class="footnote"><text:note-citation text:label="4 ">4</text:note-citation><text:note-body><text:p text:style-name="ifm_p_font.normal_size.6.93pt_mt..5mm_indent.-0.1161in_mleft.0.1161in_ifm">Kamerstuk 28 345, nr. 234</text:p></text:note-body></text:note>.</text:p>
      <text:p text:style-name="ifm_p_ifm">De toename van het aantal contacten, zoals bij de chat van Fier, zien we ook terug bij de chats van De Kindertelefoon, het CSG en Veilig Thuis.</text:p>
      <text:p text:style-name="ifm_p_ifm">De Kindertelefoon zag ten tijde van de corona-maatregelen dat aanzienlijk meer contact werd opgenomen ten opzichte van dezelfde maand vorig jaar over de volgende onderwerpen: (getuige van) huiselijk geweld, verwaarlozing, incest, verkrachting en seksueel grensoverschrijdend gedrag. Daarnaast hebben de CSG’s vanaf juli 2019 een chatfunctie ingericht, om de drempel om hulp te zoeken na seksueel geweld bij een CSG te verlagen. In 2020 was groei te zien in de aantallen mensen die anoniem contact zocht via de CSG chatfunctie. Die groei zette de eerste drie maanden van 2020 door. In april was een kleine daling waar te nemen, maar vanaf mei zijn de aantallen weer gegroeid en maandelijks toegenomen. De groei vanaf mei had mede te maken met het effect van de actie #nietjouwschuld, waarbij een brief online is verspreid, gericht aan kinderen die thuis seksueel misbruikt worden. De chatfunctie van Veilig Thuis wordt eind van het jaar geëvalueerd.</text:p>
      <text:p text:style-name="ifm_p_ifm">Zoals in het rapport van Fier wordt gesteld, kan een verklaring voor de toename van het aantal adviesvragen over kindermishandeling en verschillende vormen van seksueel geweld tijdens de corona-maatregelen zijn dat slachtoffers meer tijd hadden om na te denken over (eerdere) gebeurtenissen, waardoor ze er nu met iemand over wilden praten. Dat geldt ook voor jongeren die te maken hebben gehad met online seksueel geweld. Ook kan een rol gespeeld hebben dat mensen in de nabije omgeving van het slachtoffer meer op afstand kwamen te staan. De stijging op de chat zou in dat geval (deels) verklaard kunnen worden door een behoefte om laagdrempelig te praten over wat ze meemaakten.</text:p>
      <text:p text:style-name="ifm_p_ifm">Het gegeven dat sprake was van een toename van het aantal mensen die te maken hadden met een acuut onveilige situatie (van minder dan zeven dagen geleden) is mogelijk te verklaren dat zij zich tijdens de <text:span text:style-name="ifm_span_font.italic_ifm">lockdown</text:span> (thuisisolatie) meer stress ervaarden. Waar voorheen ontspanning en/of afleiding kon worden gezocht in de omgeving, was dit door thuisisolatie niet meer mogelijk. Anderzijds kunnen sommigen juist minder stress en druk hebben ervaren door afname van contacten met mensen buiten het gezin. Een chat-functie biedt mensen in onveilige situaties een relatief laagdrempelige mogelijkheid om te praten over hun ervaringen en te vragen om hulp/advies. Mogelijk is er geen sprake van een stijging, maar een verplaatsing van reguliere hulp naar digitale en meer laagdrempelige hulplijnen.</text:p>
      <text:p text:style-name="ifm_p_mt.3.76mm_ifm">Vraag 5</text:p>
      <text:p text:style-name="ifm_p_ifm">Deelt u de conclusie dat, alhoewel het niet met zekerheid te stellen is dat er een daadwerkelijke toename is van kindermishandeling, de stijging van 470 naar 851 meldingen wel een teken aan de wand is en een groot punt van zorg is? Op welke wijze is in de brede corona-aanpak aandacht voor kinderen in dit soort kwetsbare situaties?</text:p>
      <text:p text:style-name="ifm_p_mt.3.76mm_ifm">Antwoord 5</text:p>
      <text:p text:style-name="ifm_p_ifm">Dit signaal bevestigt onze zorgen om kinderen in kwetsbare situaties ten tijde van de coronacrisis. Spanningen kunnen oplopen, doordat gezinnen meer bij elkaar thuis zijn en ontspanningsmogelijkheden (voor sommigen) wegvallen. Daarom is in het voorjaar door het kabinet een reeks maatregelen genomen gericht op een mogelijk risico van huiselijk geweld en kindermishandeling. Zo is ten tijde van de sluiting van de scholen gezorgd voor (nood)opvang van kinderen uit kwetsbare gezinnen. Ten tijde van de tweede golf is het daarom belangrijk dat kinderen naar school kunnen blijven gaan. Ook is gezorgd voor beschikbaarheid van hulplijnen en chatmogelijkheden, Mind Korrelatie voor opvoedhulp bij spanningen, naast de reguliere hulplijnen zoals De Kindertelefoon en De Luisterlijn. Verder is een landelijke campagne gevoerd, gericht op omstanders en slachtoffers van huiselijk geweld en kindermishandeling. De chatfunctie bij Veilig Thuis is geïntroduceerd. Tot slot zijn professionals extra geattendeerd op de kind-check en het gebruik van de meldcode huiselijk geweld en kindermishandeling. Hiervoor is, in samenwerking met het NJi en RIVM, een factsheet gemaakt voor professionals over het opvolgen van de meldcode in deze crisis.</text:p>
      <text:p text:style-name="ifm_p_mt.3.76mm_ifm">Vraag 6</text:p>
      <text:p text:style-name="ifm_p_ifm">Hoe duidt u het gegeven dat, waar een afname van meldingen van seksuele uitbuiting vanwege stilstand van de prostitutie werd verwacht, dit niet heeft plaatsgevonden?</text:p>
      <text:p text:style-name="ifm_p_mt.3.76mm_ifm">Antwoord 6</text:p>
      <text:p text:style-name="ifm_p_ifm">De duiding hiervan is lastig. Denkbaar is dat door corona de reeds bestaande uitbuitingssituaties meer aan het licht komen en leiden tot meer online hulpvragen. Zo kan het zijn dat door het stilleggen van de prostitutie, jongeren die gedwongen werden om in de prostitutie te werken nu meer tijd hadden om te verkennen welke hulp zij kunnen krijgen om hun situatie te verbeteren. Tegelijkertijd kan hun situatie juist door het stilleggen van de prostitutie nog nijpender geworden zijn, waardoor zij tot hulpvraag overgingen. Zonder een nadere analyse blijft dit echter speculeren. Mede hierom ben is het goed dat CoMensha het initiatief heeft genomen om samen met andere partijen nader onderzoek te doen naar de impact van corona-maatregelen op mensenhandel.</text:p>
      <text:p text:style-name="ifm_p_mt.3.76mm_ifm">Vraag 7</text:p>
      <text:p text:style-name="ifm_p_ifm">Deelt u de conclusie dat een bericht als dit, de meerwaarde aantoont van de slachtoffergerichte en laagdrempelige hulpverlening van Fier? Op welke wijze wordt Fier in voldoende mate in staat gesteld om deze hulpverlening aan <text:span text:style-name="ifm_span_font.italic_ifm">first disclosers</text:span> te blijven bieden en waar nodig te intensiveren?</text:p>
      <text:p text:style-name="ifm_p_mt.3.76mm_ifm">Antwoord 7</text:p>
      <text:p text:style-name="ifm_p_ifm">Slachtoffergerichte en laagdrempelige hulpverlening via een chatfunctie wordt steeds meer toegepast en lijkt te voorzien in een behoefte. Fier is dan ook niet de enige organisatie die een chatfunctie biedt. Er zijn steeds meer instanties die ook digitale hulpverlening hebben, zoals De Kindertelefoon, VT en de Centra Seksueel Geweld (CSG).</text:p>
      <text:p text:style-name="ifm_p_ifm">Zoals eerder aangegeven zijn er verschillende digitale hulplijnen. De Kindertelefoon heeft een chatfunctie waar kinderen en jongeren terecht kunnen met allerlei problemen en vragen. Deze laagdrempelige basisvoorziening moet voor alle kinderen in ons land beschikbaar zijn en daarom is er voor De Kindertelefoon een wettelijke basis gecreëerd en wordt deze vanuit het Ministerie van VWS gefinancierd.</text:p>
      <text:p text:style-name="ifm_p_ifm">Voor het bieden van (jeugd)hulp aan slachtoffers van kindermishandeling of seksueel geweld, zijn gemeenten verantwoordelijk. Fier heeft specifieke deskundigheid als het gaat om hulp aan slachtoffers van huiselijk geweld, kindermishandeling en seksueel geweld. Gemeenten kunnen voor hulp aan slachtoffers gebruik maken van de hulp en expertise die organisaties, zoals Fier bieden. Via het Landelijk Transitie Arrangement (LTA), een landelijk raamcontract, kunnen gemeenten de hulp bij Fier inkopen. Op deze wijze wordt Fier in staat gesteld om hulpverlening te bieden aan minderjarige slachtoffers. Zowel Veilig Thuis als de CSG’s worden ook door de gemeenten gefinancierd.</text:p>
      <text:p text:style-name="ifm_p_ifm">Fier ontvangt daarnaast ook middelen vanuit fondsen en subsidie voor specifieke projecten. Zo is er samenwerking met NOC/NSF over chatmogelijkheden voor sporters die te maken hebben met seksuele intimidatie of seksueel misbruik en is gemeente Rotterdam met Fier een pilot gestart om de chat open te stellen voor Rotterdamse jongeren die te maken hebben met seksuele en criminele uitbuiting.</text:p>
      <text:p text:style-name="ifm_p_mt.3.76mm_ifm">Vraag 8</text:p>
      <text:p text:style-name="ifm_p_ifm">Op welke wijze vindt ook proactief online <text:span text:style-name="ifm_span_font.italic_ifm">outreach</text:span> plaats naar slachtoffers van geweld in afhankelijkheidsrelaties? Wanneer zal een programma hiertoe worden opgesteld in lijn met de aangenomen motie Van der Graaf c.s. (31 015, nr. 186)?</text:p>
      <text:p text:style-name="ifm_p_mt.3.76mm_ifm">Antwoord 8</text:p>
      <text:p text:style-name="ifm_p_ifm">Via de meerjarencampagne «Wat kan mij helpen» wordt ingezet om slachtoffers van seksueel geweld proactief te bereiken en hen ertoe te zetten om hulp te zoeken. Dat geldt niet alleen voor mensen die het net is overkomen, maar ook voor diegenen die klachten hebben door ingrijpende ervaringen die langer geleden hebben plaatsgevonden. Het online proactief benaderen van slachtoffers van geweld in afhankelijkheidsrelaties is met de huidige techniek nog niet mogelijk. Daarvoor zal eerst meer onderzoek nodig zijn.</text:p>
      <text:p text:style-name="ifm_p_ifm">In lijn met de motie Van der Graaf c.s. wordt nader onderzocht hoe een online outreach programma ingezet kan worden voor een proactieve benadering van (potentiële) slachtoffers van seksueel misbruik en seksuele uitbuiting. Uit verkennende gesprekken, met onder meer vertegenwoordigers van de politie, het OM, Slachtofferhulp en gemeenten, is gebleken dat een proactieve benadering zeer interessante toepassingen kent. Tegelijkertijd vraagt een dergelijke online tool om een complexe ICT-infrastructuur en roept deze enkele privacy-vraagstukken op. De mogelijkheden worden momenteel onderzocht (met focus op slachtoffers van seksueel misbruik en seksuele uitbuiting). Wanneer voldoende borging van een dergelijke tool is bereikt, kunnen methodes worden onderzocht voor doelgroep verbreding.</text:p>
      <text:p text:style-name="ifm_p_mt.3.76mm_ifm">Vraag 9</text:p>
      <text:p text:style-name="ifm_p_ifm">Welke lessen kunnen uit deze periode worden getrokken voor de hulpverlening aan en het vergroten van de meldingsbereidheid onder slachtoffers van geweld in afhankelijkheidsrelaties? Bent u bereid overkoepelend onderzoek mogelijk te maken naar de gevolgen van de coronacrisis voor geweld in afhankelijkheidsrelaties en de lessen die verschillende hulpverleningsinstanties en opsporing hieruit kunnen trekken voor de toekomst?</text:p>
      <text:p text:style-name="ifm_p_mt.3.76mm_ifm">Antwoord 9</text:p>
      <text:p text:style-name="ifm_p_ifm">Het is belangrijk lessen te trekken uit deze periode van ingezette corona-maatregelen. Zo hebben de partijen die betrokken zijn bij het jeugdbeleid en hulpverlening gezamenlijk ervaringen gedeeld en geëvalueerd. Ook zijn binnen het ministerie de geleerde lessen verzameld. Een van de lessen met betrekking tot geweld is dat iedereen (professionals en omstanders) alert moet blijven als (live-)contactenmogelijkheden wegvallen, en daarmee ook een zicht op gezinnen/problematiek en ontspanningsmogelijkheden voor mensen wegvallen. Vooral bij kwetsbare gezinnen, waar problemen spelen, is het belangrijk op enigerlei wijze contact te blijven houden en alert te zijn bijvoorbeeld met de kindcheck. Zoals gesteld in de beantwoording bij vraag 4 is onderzoek gedaan of geweld in gezinnen waar al kindermishandeling of huiselijk geweld speelde is toegenomen tijdens de coronamaatregelen. In dit onderzoek zijn ook de ervaringen met én van de hulpverleningsorganisaties meegenomen.</text:p>
      <text:p text:style-name="ifm_p_ifm">Het is belangrijk dat slachtoffers zelf eenvoudig en laagdrempelig hulp kunnen vragen. Daarom startte de chatfunctie bij Veilig Thuis en het codewoord bij de apothekers ten tijde van de <text:span text:style-name="ifm_span_font.italic_ifm">lockdown</text:span>. Daarnaast inventariseert Movisie welke onderzoeken zijn uitgebracht naar de effecten van de corona-crisis op huiselijk geweld en kindermishandeling en welk onderzoek nog loopt. Verder start via Zon/Mw een onderzoek uitgevoerd door het Nederlands Studiecentrum Criminaliteit en Rechtshandhaving (NSCR) naar de omvang, aard en ernst van huiselijk geweld ten tijde van de corona-crisis.</text:p>
      <text:p text:style-name="ifm_p_mt.3.76mm_ifm">Vraag 10</text:p>
      <text:p text:style-name="ifm_p_ifm">Kunt u deze vragen indien mogelijk beantwoorden voor het algemeen overleg zeden van 6 oktober aanstaande?</text:p>
      <text:p text:style-name="ifm_p_mt.3.76mm_ifm">Antwoord 10</text:p>
      <text:p text:style-name="ifm_p_ifm">Dit is helaas niet mogelijk gebl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Forse stijging aantal slachtoffers van kindermishandeling en seksueel geweld op chat tijdens corona'</dc:title>
    <meta:user-defined meta:name="OVERHEIDop.ParlID/DC.identifier">ah-tk-20202021-708</meta:user-defined>
    <meta:user-defined meta:name="OVERHEIDop.vraagnummer">2020Z17102</meta:user-defined>
    <meta:user-defined meta:name="OVERHEIDop.aanhangselNummer">70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P. Blokhuis</meta:user-defined>
    <meta:user-defined meta:name="OVERHEIDop.vergaderjaar">2020-2021</meta:user-defined>
    <meta:user-defined meta:name="DCTERMS.W3CDTF/OVERHEIDop.datumOntvangst">2020-11-06</meta:user-defined>
    <meta:user-defined meta:name="OVERHEID.StatenGeneraal/DC.creator">Tweede Kamer der Staten-Generaal</meta:user-defined>
    <dc:language>nl</dc:language>
    <meta:user-defined meta:name="DCTERMS.alternative"/>
    <meta:user-defined meta:name="DC.title">Antwoord op vragen van het lid Van der Graaf over het bericht 'Forse stijging aantal slachtoffers van kindermishandeling en seksueel geweld op chat tijdens corona'</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