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70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706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het artikel «Top verdienen aan jeugdzorg in Tilburg»</text:span> (ingezonden 19 oktober 2020).</text:p>
      <text:p text:style-name="ifm_p_font.roman_mt.3.76mm_ifm">Mededeling van Staatssecretaris <text:span text:style-name="ifm_span_font.bold_ifm">Blokhuis</text:span> (Volksgezondheid, Welzijn en Sport) (ontvangen 6 november 2020).</text:p>
      <text:p text:style-name="ifm_p_mt.3.76mm_ifm">Vraag 1</text:p>
      <text:p text:style-name="ifm_p_ifm">Wat is uw reactie op het artikel «Top verdienen aan jeugdzorg in Tilburg»?<text:note text:id="ID-2020Z19258-d37e57" text:note-class="footnote"><text:note-citation text:label="1 ">1</text:note-citation><text:note-body><text:p text:style-name="ifm_p_font.normal_size.6.93pt_mt..5mm_indent.-0.1161in_mleft.0.1161in_ifm">Follow The Money, 17 otober 2020, «Top verdienen aan jeudgzorg in Tilburg», (https://www.ftm.nl/artikelen/top-verdienen-aan-jeugdzorg-in-tilburg?share=Rq%2BFbc%2FvaUprczWunn9gXCTkY%2F35%2BSNwJ0R8nLJkh90m13AcUHwrKXNVZqKTZag%3D)</text:p></text:note-body></text:note></text:p>
      <text:p text:style-name="ifm_p_mt.3.76mm_ifm">Vraag 2</text:p>
      <text:p text:style-name="ifm_p_ifm">Wat vindt u ervan dat één op de vijf onderzochte bedrijven meer dan 10 procent winst maakt en in de commerciële jeugdzorghoek 40 procent boven dat winstpercentage zit?</text:p>
      <text:p text:style-name="ifm_p_mt.3.76mm_ifm">Vraag 3</text:p>
      <text:p text:style-name="ifm_p_ifm">Wat vindt u ervan dat jeugdzorgaanbieders 100 miljoen euro overhouden, terwijl gemeenten miljoenen tekort komen?</text:p>
      <text:p text:style-name="ifm_p_mt.3.76mm_ifm">Vraag 4</text:p>
      <text:p text:style-name="ifm_p_ifm">Wat vindt u ervan dat inkoopmodellen van de gemeente Tilburg, resultaatgericht en via arrangementen, het mogelijk maken om veel geld te verdienen?</text:p>
      <text:p text:style-name="ifm_p_mt.3.76mm_ifm">Vraag 5</text:p>
      <text:p text:style-name="ifm_p_ifm">Wat vindt u ervan dat aanbieders hoge tarieven betaald krijgen voor diensten die lang niet altijd als nuttig worden ervaren voor de doelgroep waar zij mee werken, zoals bepaalde administratie?</text:p>
      <text:p text:style-name="ifm_p_mt.3.76mm_ifm">Vraag 6</text:p>
      <text:p text:style-name="ifm_p_ifm">Hoe is het mogelijk dat aanbieders zelf best lagere tarieven willen krijgen, maar dit niet kan worden aangepast omdat geen uitzonderingen mogen worden gemaakt? Hoe gaat u deze weeffout in het systeem oplossen?</text:p>
      <text:p text:style-name="ifm_p_mt.3.76mm_ifm">Vraag 7</text:p>
      <text:p text:style-name="ifm_p_ifm">Hoe verklaart u de relatief lage personeelskosten bij veel aanbieders in Brabant?</text:p>
      <text:p text:style-name="ifm_p_mt.3.76mm_ifm">Vraag 8</text:p>
      <text:p text:style-name="ifm_p_ifm">Hoe staat u tegenover de mening van bestuurskundige Menno Fenger, die stelt: «Het is tijd dat gemeenten serieus toezicht gaan houden. Gemeenten moeten zelf jaarrekeningen door gaan spitten. Laten zij dat na, dan hebben ze hun tekorten óók aan zichzelf te danken»?</text:p>
      <text:p text:style-name="ifm_p_mt.3.76mm_ifm">Vraag 9</text:p>
      <text:p text:style-name="ifm_p_ifm">Hoe staat u tegenover de mening van wethouder Marcelle Hendrickx die juist stelt dat dit toezicht bovenregionaal moet zijn omdat aanbieders meestal in meerdere regio’s actief zijn?</text:p>
      <text:p text:style-name="ifm_p_mt.3.76mm_ifm">Vraag 10</text:p>
      <text:p text:style-name="ifm_p_ifm">In hoeverre is het volgens u mogelijk om op basis van de resultaten uit dit onderzoek in Tilburg conclusies te trekken over de kosten van de jeugdzorg elders in het land?</text:p>
      <text:p text:style-name="ifm_p_mt.3.76mm_ifm">Vraag 11</text:p>
      <text:p text:style-name="ifm_p_ifm">Wat gaat u doen om de tekorten bij gemeenten op te lossen en ervoor te zorgen dat het geld daadwerkelijk terechtkomt bij de jeugdzorg en niet verdwijnt in de zakken van aanbieders?</text:p>
      <text:h text:style-name="ifm_p_font.bold_mt.5.08mm_page.keep-with-next_ifm" text:outline-level="2">Mededeling</text:h>
      <text:p text:style-name="ifm_p_mt.4.23mm_ifm">De vragen van het Kamerlid Hijink (SP) over het artikel «Top verdienen aan jeugdzorg in Tilburg» (2020Z19258) kunnen tot mijn spijt niet binnen de gebruikelijke termijn worden beantwoord.</text:p>
      <text:p text:style-name="ifm_p_ifm">De reden van het uitstel is dat nadere afstemming vereist is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Hijink over het artikel ‘Top verdienen aan jeugdzorg in Tilburg’</dc:title>
    <meta:user-defined meta:name="OVERHEIDop.ParlID/DC.identifier">ah-tk-20202021-706</meta:user-defined>
    <meta:user-defined meta:name="OVERHEIDop.vraagnummer">2020Z19258</meta:user-defined>
    <meta:user-defined meta:name="OVERHEIDop.aanhangselNummer">70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P.M. Hijink</meta:user-defined>
    <meta:user-defined meta:name="OVERHEIDop.ontvanger">P. Blokhuis</meta:user-defined>
    <meta:user-defined meta:name="OVERHEIDop.vergaderjaar">2020-2021</meta:user-defined>
    <meta:user-defined meta:name="DCTERMS.W3CDTF/OVERHEIDop.datumOntvangst">2020-1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Hijink over het artikel ‘Top verdienen aan jeugdzorg in Tilburg’</meta:user-defined>
    <meta:user-defined meta:name="DCTERMS.W3CDTF/DCTERMS.available">2020-11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11-06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