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Leijten</text:span> (SP) aan de Staatssecretaris van Financiën over <text:span text:style-name="ifm_span_font.italic_ifm">de geringe straf op het mogelijk maken van belastingontduiking</text:span> (ingezonden 25 mei 2020).</text:p>
      <text:p text:style-name="ifm_p_font.roman_mt.3.76mm_ifm">Antwoord van Staatssecretaris <text:span text:style-name="ifm_span_font.bold_ifm">Vijlbrief</text:span> (Financiën – Fiscaliteit en Belastingdienst), mede namens de Minister van Justitie en Veiligheid (ontvangen 6 november 2020). Zie ook Aanhangsel Handelingen, vergaderjaar 2019–2020, nr. 3272.</text:p>
      <text:p text:style-name="ifm_p_mt.3.76mm_ifm">Vraag 1</text:p>
      <text:p text:style-name="ifm_p_ifm">Erkent u dat het mogelijk maken van belastingontduiking een ernstig vergrijp is, dat niet mag lonen? Zo ja, kunt u verklaren waarom accountant Baker Tilly Berk er met een schijntje van af komt voor het verzinnen van een ontduikingsroute via Cyprus?<text:note text:id="N1" text:note-class="footnote"><text:note-citation text:label="1 ">1</text:note-citation><text:note-body><text:p text:style-name="ifm_p_font.normal_size.6.93pt_mt..5mm_indent.-0.1161in_mleft.0.1161in_ifm">De Volkskrant, 20 mei 2020 (https://www.volkskrant.nl/nieuws-achtergrond/advieskantoor-baker-tilly-berk-betaalt-boete-voor-rol-bij-ontduiking-belasting)</text:p></text:note-body></text:note></text:p>
      <text:p text:style-name="ifm_p_mt.3.76mm_ifm">Antwoord 1</text:p>
      <text:p text:style-name="ifm_p_ifm">Ja, belastingontduiking is beboetbaar en strafbaar. Daarvoor kunnen (forse) straffen worden opgelegd tot maximaal een gevangenisstraf van ten hoogste zes jaren of een geldboete van de vijfde categorie. Daaruit blijkt dat belastingontduiking als een ernstig vergrijp wordt beschouwd. De strafzaak tegen het accountskantoor is afgedaan met een transactie ex artikel 74 van het Wetboek van Strafrecht. Voor betrokkenheid bij verschillende onjuiste belastingaangiften en het niet voldoen aan de informatieplicht jegens de Belastingdienst heeft het accountantskantoor een geldbedrag van € 20.000 aan de Staat betaald. Wanneer een strafzaak wordt afgedaan door middel van een transactie, is het betaalde geldbedrag in beginsel gelijk aan het bedrag dat het OM ter openbare terechtzitting zou eisen. Voor zover het beeld zou bestaan dat verdachten die een transactie aangeboden krijgen hiermee een bevoorrechte behandeling genieten, is dit beeld dus niet terecht.</text:p>
      <text:p text:style-name="ifm_p_mt.3.76mm_ifm">Vraag 2</text:p>
      <text:p text:style-name="ifm_p_ifm">Erkent u dat het aannemelijk is dat een belastingadvies bij Baker Tilly Berk voor een klant al meer kost dan de boete die is opgelegd? Kunt u uw antwoord toelichten?</text:p>
      <text:p text:style-name="ifm_p_mt.3.76mm_ifm">Antwoord 2</text:p>
      <text:p text:style-name="ifm_p_ifm">Ik ben niet bekend met de tarieven die Baker Tilly Berk hanteert. Bij het vaststellen van het te betalen geldbedrag in het kader van deze transactie speelt de behaalde omzet van de rechtspersoon of de tarieven die deze in rekening brengt geen rol.</text:p>
      <text:p text:style-name="ifm_p_mt.3.76mm_ifm">Vraag 3</text:p>
      <text:p text:style-name="ifm_p_ifm">Hoe is bepaald dat € 20.000 een proportionele straf is in deze zaak? Erkent u dat van deze hoogte geen afschrikwekkende werking uitgaat?</text:p>
      <text:p text:style-name="ifm_p_mt.3.76mm_ifm">Antwoord 3</text:p>
      <text:p text:style-name="ifm_p_ifm">In elke strafzaak wordt zorgvuldig afgewogen wat de meest passende afdoening is. Zoals het OM in het Financieel Dagblad<text:note text:id="ID-702-d37e107" text:note-class="footnote"><text:note-citation text:label="2 ">2</text:note-citation><text:note-body><text:p text:style-name="ifm_p_font.normal_size.6.93pt_mt..5mm_indent.-0.1161in_mleft.0.1161in_ifm">Financieel Dagblad, 19 mei 2020 (https://fd.nl/ondernemen/1345416/om-beboet-advieskantoor-baker-tilly-voor-onjuiste-belastingaangiften).</text:p></text:note-body></text:note> opmerkt, speelden in deze strafzaak de volgende omstandigheden een rol bij het bepalen van de wijze van afdoening: Baker Tilly Berk heeft zichzelf gemeld bij het OM, de feiten erkend en maatregelen genomen. Daarnaast speelden een rol dat aan een rechtspersoon geen andere (hoofd)straf kan worden opgelegd dan een geldboete en dat nu geen extra onderzoek nodig was wat lang zou hebben geduurd. Daarbij lag verjaring op de loer, ook omdat de coronacrisis voor vertraging had gezorgd. Zoals hiervoor in antwoord op vraag 1 reeds is aangegeven is het betaalde geldbedrag in beginsel gelijk aan het bedrag dat het OM ter openbare terechtzitting zou eisen.</text:p>
      <text:p text:style-name="ifm_p_ifm">Er is volgens het OM sprake van een doeltreffende, evenredige en afschrikwekkende straftoemeting. Bij het bepalen van een dergelijke straftoemeting komt niet alleen gewicht toe aan de hoogte van het geldbedrag, maar ook aan het feit dat een accountantskantoor voorwerp is (geweest) van strafrechtelijk onderzoek in het kader van het bedenken en adviseren van (grensoverschrijdende) belastingconstructies. Daarbij bestaat er strafrechtelijk gezien nog wel steeds een onderscheid tussen het gebruik van deze constructies in het kader van belastingontwijking of belastingontduiking. Ik kom daar in antwoord op vraag 7 en 10 op terug.</text:p>
      <text:p text:style-name="ifm_p_mt.3.76mm_ifm">Vraag 4</text:p>
      <text:p text:style-name="ifm_p_ifm">Bent u bereid uit te zoeken wat Baker Tilly Berk verdient aan deze zaak? Kunt u aangeven waarom deze gegevens geheim zijn, indien dit het antwoord op de vraag gaat zijn, en waarom georganiseerde misdaad op deze manier extra beloond wordt?</text:p>
      <text:p text:style-name="ifm_p_mt.3.76mm_ifm">Antwoord 4</text:p>
      <text:p text:style-name="ifm_p_ifm">De strafzaak tegen het accountantskantoor is afgedaan met een transactie ex artikel 74 van het Wetboek van Strafrecht. Daarbij is zoals hiervoor in antwoord op vraag 3 reeds is aangegeven rekening gehouden met de concrete omstandigheden van de strafzaak. Daarmee zie ik voor mijzelf geen rol meer weggelegd.</text:p>
      <text:p text:style-name="ifm_p_mt.3.76mm_ifm">Vraag 5</text:p>
      <text:p text:style-name="ifm_p_ifm">Wat vindt u ervan dat er een patroon zichtbaar is in de behandeling van fiscale onregelmatigheden in de zin dat degenen die (mogelijke) fraude mogelijk maken minder hard of niet bestraft worden, maar degenen die door hen zijn misleid juist extra hard worden aangepakt?</text:p>
      <text:p text:style-name="ifm_p_mt.3.76mm_ifm">Antwoord 5</text:p>
      <text:p text:style-name="ifm_p_ifm">Mij is een dergelijk patroon niet bekend en kan ik ook niet afleiden aan de hand van de strafzaak waarnaar wordt verwezen in vraag 1. Zoals het OM in het Financieel Dagblad opmerkt is de strafzaak tegen de belastingplichtige voorwaardelijk geseponeerd nadat de verschuldigde belasting was voldaan. Ook de strafzaak tegen diens boekhouder is geseponeerd.</text:p>
      <text:p text:style-name="ifm_p_mt.3.76mm_ifm">Vraag 6</text:p>
      <text:p text:style-name="ifm_p_ifm">Erkent u dat gedupeerde ouders van De Parel en De Appelbloesem, die te goedertrouw dachten te handelen, in grote mate vergelijkbaar zijn met degenen die te goeder trouw zich laten voorlichten over hun belastingafdracht?</text:p>
      <text:p text:style-name="ifm_p_mt.3.76mm_ifm">Antwoord 6</text:p>
      <text:p text:style-name="ifm_p_ifm">Er dient een onderscheid te worden gemaakt tussen het opleggen van een straf of boete en het vaststellen van de verschuldigde belasting en/of het recht op publiekrechtelijke uitkeringen en verstrekkingen waaronder toeslagen. Bij het vaststellen van de verschuldigde belasting en/of recht op toeslag kan blijken dat de belanghebbende een bedrag moet (terug) betalen. Dit te betalen bedrag vormt geen straf, maar kan vanzelfsprekend voor de belanghebbende wel onaangename financiële consequenties hebben. Mede om onevenredige financiële consequenties in de toekomst te voorkomen, worden in het wetsvoorstel Wet verbetering uitvoerbaarheid toeslagen een aantal maatregelen voorgesteld. Zo bevat dit wetsvoorstel een maatregel die het mogelijk maakt om een beschikking tot terugvordering te matigen bij bijzondere omstandigheden. Een bijzondere omstandigheid kan zijn dat de belanghebbende het slachtoffer is geweest van fraude door derden. Met de maatregelen in dit wetsvoorstel en de reeds ingevoerde maatregelen van de Wet hardheidsaanpassing Awir wordt geprobeerd om de hardheid van het stelsel te verminderen en de menselijke maat en de praktische rechtsbescherming in de uitvoering te verbeteren.</text:p>
      <text:p text:style-name="ifm_p_ifm">Ten aanzien van De Parel en De Appelbloesem heeft de Staatssecretaris van Financiën – Toeslagen en Douane in de derde Voortgangsrapportage Kinderopvangtoeslag van 29 september jl. gemeld dat binnen de Uitvoeringsorganisatie Herstel Toeslagen (UHT) deze zaken op groepsniveau zullen worden beoordeeld. Deze zaken maken onderdeel uit van zogenoemde «pre-CAF» zaken. UHT toetst institutionele vooringenomenheid bij de ouders die zichzelf hebben gemeld in principe op individueel niveau. Als zich echter meerdere ouders uit één zaak bij UHT hebben gemeld (zoals bij De Parel en Appelbloesem het geval is) of als UHT bij de beoordeling van één ouder of een andere CAF-zaak zelf aanwijzingen ziet voor een grotere groep, dan kunnen de betreffende (CAF-)onderzoeken groepsgewijs worden beoordeeld. Uit de beoordeling kan volgen dat de ouders institutioneel vooringenomen zijn behandeld op groepsniveau en daarmee in aanmerking komen voor de compensatieregeling. Als dat niet het geval is, kan bijvoorbeeld wel recht bestaan op de hierboven genoemde matiging van de terugvordering bij bijzondere omstandigheden. In de planning houdt UHT rekening met prioriteit en betrokkenheid van ouders in acute noodsituaties. In de volgende VGR wordt een update over de stand van zaken gegeven.</text:p>
      <text:p text:style-name="ifm_p_mt.3.76mm_ifm">Vraag 7</text:p>
      <text:p text:style-name="ifm_p_ifm">Hoe is het mogelijk dat mensen in de toeslagenaffaire jarenlang zo hard zijn aangepakt via de kwalificatie «opzet grove schuld» en dat een zaak van bewezen belastingontwijking wordt geseponeerd en afgedaan wordt met een minimale boete?</text:p>
      <text:p text:style-name="ifm_p_mt.3.76mm_ifm">Antwoord 7</text:p>
      <text:p text:style-name="ifm_p_ifm">De kwalificatie opzet, grove schuld had tot gevolg dat belanghebbenden geen persoonlijke betalingsregeling konden krijgen en dat zij na verloop van drie jaren met betrekking tot de resterende openstaande schuld niet in aanmerking kwamen voor het niet meer nemen van invorderingsmaatregelen. Daarmee zijn ouders die de kwalificatie opzet, grove schuld hebben gekregen, inderdaad geconfronteerd met een harder invorderingsregime dan ouders die die kwalificatie niet hebben gekregen. Overigens erken ik, samen met de Staatssecretaris van Financiën – Toeslagen en Douane, dat het toeslagenstelsel in bepaalde situaties onredelijk hard uitpakt. Ook voor de regelgeving en uitvoeringspraktijk met betrekking tot opzet, grove schuld geldt dat de gevolgen disproportioneel konden zijn. In verband daarmee is in november 2019 de invordering van schulden met de kwalificatie opzet, grove schuld stopgezet en wordt bij verzoeken om een persoonlijke betalingsregeling niet meer getoetst of het ontstaan van de terugvordering te wijten is aan opzet, grove schuld. Inmiddels is een regeling gecreëerd die ertoe strekt ouders een tegemoetkoming te bieden die ten onrechte de kwalificatie opzet, grove schuld hebben gekregen en daardoor hard zijn getroffen.<text:note text:id="ID-702-d37e186" text:note-class="footnote"><text:note-citation text:label="3 ">3</text:note-citation><text:note-body><text:p text:style-name="ifm_p_font.normal_size.6.93pt_mt..5mm_indent.-0.1161in_mleft.0.1161in_ifm">Artikel 49c van de Algemene wet inkomensafhankelijke regelingen.</text:p></text:note-body></text:note></text:p>
      <text:p text:style-name="ifm_p_ifm">Voor de wijze waarop de strafzaak tegen Baker Tilly Berk is afgedaan, verwijs ik naar het antwoord op vraag 1, 3 en 5. De strafzaak is niet beëindigd door middel van een sepot, maar door middel van een transactie. Wanneer een verdachte instemt met een transactie en deze betaalt is de strafzaak daarmee afgedaan, terwijl bij een sepot het OM besluit niet verder te vervolgen, bijvoorbeeld omdat er te weinig bewijs is om tot een veroordeling te kunnen komen. Misschien ten overvloede merk ik op dat er sprake was van belastingontduiking en niet (ook) van belastingontwijking, dat laatste is namelijk niet strafbaar. Wel heeft het kabinet met betrekking tot onder meer belastingontduiking het bedrijfsleven en de belastingadviessector in het kader van hun maatschappelijke verantwoordelijkheid opgeroepen een Tax Governance Code ontwikkelen. Een Tax Governance Code is primair een verantwoordelijkheid van het bedrijfsleven zelf, maar ik neem hierbij graag een aansporende rol op mij. Een stap hiertoe doe ik met een publicatie van een essaybundel over dit onderwerp. Daarnaast organiseert het Ministerie van Financiën eind dit jaar een webinar, waarin verschillende stakeholders over Tax Governance zullen praten. Ik verwacht dat deze bundel half oktober is afgerond. Deze wordt dan gepubliceerd op de website van het Ministerie van Financiën en vormt de aftrap voor een routekaart naar één ambitieuze, breed gedragen maar vooral door velen ondertekende Tax Governance Code.</text:p>
      <text:p text:style-name="ifm_p_mt.3.76mm_ifm">Vraag 8</text:p>
      <text:p text:style-name="ifm_p_ifm">Is het huidige stelsel van vergrijp- en verzuimboetes toereikend om juridisch goed onderlegde misdadigers als Baker Tilly Berk of haar voormalige CEO aan te pakken? Zo nee, welke wijzigingen gaat u hierin aanbrengen? Zo ja, waarom leidt het in dit geval niet tot vervolging en substantiële straffen en kunt u aangeven in welke gevallen er wel grootschalige gevolgen zijn voor facilitators?</text:p>
      <text:p text:style-name="ifm_p_mt.3.76mm_ifm">Antwoord 8</text:p>
      <text:p text:style-name="ifm_p_ifm">Er moet een onderscheid gemaakt worden tussen het strafrecht en het bestuurlijke boeterecht.</text:p>
      <text:p text:style-name="ifm_p_ifm">De zaak tegen Baker Tilly Berk is strafrechtelijk afgedaan. Voor de wijze waarop dat is gedaan, verwijs ik naar het antwoord op vraag 1, 3 en 5.</text:p>
      <text:p text:style-name="ifm_p_ifm">Het bestuurlijke boeterecht voorziet sinds 1 juli 2009 in de mogelijkheid om vergrijp- en verzuimboetes op te leggen aan anderen dan de belastingplichtige zelf, zoals belastingadviseurs. Sinds 1 januari 2014 is dit uitgebreid met de mogelijkheid een boete op te leggen wegens doen plegen, medeplichtigheid en uitlokken. Dit ziet op situaties waarbij respectievelijk de belastingplichtige zich niet bewust is geweest van de fraude, de belastingadviseur slechts een ondergeschikte rol heeft vervuld bij het plegen van fraude en het geval waarbij het initiatief bij de belastingadviseur heeft gelegen. Daarnaast kunnen sinds 1 januari 2020 vergrijpboetes, die zijn opgelegd aan personen die als beroepsbeoefenaar opzettelijk belastingfraude hebben medegepleegd, openbaar worden gemaakt. Daarmee acht ik de mogelijkheden om bestuursrechtelijk op te treden tegen intermediairs zoals belastingadviseurs, accountants en financiële instellingen vooralsnog toereikend. Tegelijkertijd vind ik het belangrijk om alert te blijven op mogelijke problemen en ontwikkelingen in de praktijk. Ik ben dan ook bereid om te onderzoeken of het bestaande instrumentarium toereikend is en voldoende wordt ingezet. Daarbij zal ook nadrukkelijk aandacht zijn voor het feit dat belastingadviseurs en andere fiscale intermediairs als zodanig geen wettelijk gereguleerde beroepsgroep vormen, anders dan bijvoorbeeld accountants.</text:p>
      <text:p text:style-name="ifm_p_ifm">Misschien ten overvloede merk ik nog op dat ten aanzien van hetzelfde feit naast een strafrechtelijke sanctie niet ook een bestuurlijke boete kan worden opgelegd. Dit volgt uit het una via-beginsel dat er in de kern op neer komt dat indien dezelfde gedraging zowel bestuurlijk als strafrechtelijk kan worden afgedaan op een gegeven moment de keuze voor een van deze twee wegen dient te worden gemaakt, waarmee de andere weg wordt uitgesloten.</text:p>
      <text:p text:style-name="ifm_p_mt.3.76mm_ifm">Vraag 9</text:p>
      <text:p text:style-name="ifm_p_ifm">Kunt u aangeven wat de inzet van de Belastingdienst, de FIOD en mogelijk anderen is op belastingontwijking? Kunt u aangeven hoe dat in verhouding staat met fraudeopsporing bij Toeslagen?</text:p>
      <text:p text:style-name="ifm_p_mt.3.76mm_ifm">Antwoord 9</text:p>
      <text:p text:style-name="ifm_p_ifm">Ik neem aan dat u doelt op de inzet van de Belastingdienst, de FIOD en mogelijk anderen op belastingontduiking.</text:p>
      <text:p text:style-name="ifm_p_ifm">De inzet van de Belastingdienst op belastingontduiking en fraudeopsporing bij Toeslagen zet de Belastingdienst jaarlijks uiteen in zijn Jaarplan<text:note text:id="ID-702-d37e234" text:note-class="footnote"><text:note-citation text:label="4 ">4</text:note-citation><text:note-body><text:p text:style-name="ifm_p_font.normal_size.6.93pt_mt..5mm_indent.-0.1161in_mleft.0.1161in_ifm">Zie voor het Jaarplan 2020 Belastingdienst: Kamerstuk 31 066, nr. 539.</text:p></text:note-body></text:note>. Daarin staat toegelicht dat fraudebestrijding één van de kerntaken vormt van de Belastingdienst, welke keuzes daarin door de Belastingdienst worden gemaakt en hoe de Belastingdienst daarin samenwerking zoekt met andere overheidsinstanties, waaronder het OM.</text:p>
      <text:p text:style-name="ifm_p_ifm">In de Fraudemonitor wordt door middel van cijfers een beeld gegeven van de strafrechtelijk prestaties van de FIOD en het OM in de bestrijding van fraude. Daarbij zijn de instroom en uitstroom van zaken, inclusief de afdoeningsvormen door zowel het OM als de rechter alsook het type zaken vermeld.<text:note text:id="ID-702-d37e244" text:note-class="footnote"><text:note-citation text:label="5 ">5</text:note-citation><text:note-body><text:p text:style-name="ifm_p_font.normal_size.6.93pt_mt..5mm_indent.-0.1161in_mleft.0.1161in_ifm">Kamerstuk 17 050, nrs. 530 en 539 en Kamerstuk 17 050, nr. 581.</text:p></text:note-body></text:note> Het OM kan alleen een strafrechtelijk onderzoek starten als sprake is van een redelijk vermoeden van schuld aan een strafbaar feit.</text:p>
      <text:p text:style-name="ifm_p_mt.3.76mm_ifm">Vraag 10</text:p>
      <text:p text:style-name="ifm_p_ifm">Hoeveel bedrijven en belastingadviseurs zijn de afgelopen jaren tegen de lamp gelopen en succesvol veroordeeld voor belastingontwijking? Kunt u hiervan een overzicht verschaffen?</text:p>
      <text:p text:style-name="ifm_p_mt.3.76mm_ifm">Antwoord 10</text:p>
      <text:p text:style-name="ifm_p_ifm">Er zijn de afgelopen jaren geen (rechts)personen veroordeeld voor belastingontwijking. Dit komt omdat belastingontwijking niet strafbaar is gesteld.</text:p>
      <text:p text:style-name="ifm_p_ifm">Belastingontduiking is dat wel. Geprobeerd is de cijfers zoals hier gevraagd ten aanzien van belastingontduiking te achterhalen. Daarbij is gebleken dat er geen eenduidige wettelijke grondslag is op basis waarvan fiscale delicten worden vervolgd. Hierdoor is geen sluitend beeld te geven. Fiscale delicten worden immers niet alleen vervolgd op grond van de bijzondere wetgeving uit de Algemene wet inzake rijksbelastingen (artikel 68 en 69 AWR), maar ook vaak op grond van de commune wetgeving uit het Wetboek van Strafrecht (bijv. valsheid in geschrift (artikel 225 Sr), deelname aan een criminele organisatie (artikel 140 Sr) of witwassen (artikel 420bis/420ter Sr). Daar komt bij dat van verdachte natuurlijke personen niet wordt geregistreerd welk beroep (bijvoorbeeld belastingadviseur) zij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geringe straf op het mogelijk maken van belastingontduiking</dc:title>
    <meta:user-defined meta:name="OVERHEIDop.ParlID/DC.identifier">ah-tk-20202021-702</meta:user-defined>
    <meta:user-defined meta:name="OVERHEIDop.vraagnummer">2020Z09269</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Leijten over de geringe straf op het mogelijk maken van belastingontduikin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