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8</text:p>
      <text:p text:style-name="ifm_p_font.roman_mt.3.76mm_ifm">Vragen van de leden <text:span text:style-name="ifm_span_font.bold_ifm">Markuszower</text:span>, <text:span text:style-name="ifm_span_font.bold_ifm">De Graaf</text:span> en <text:span text:style-name="ifm_span_font.bold_ifm">Wilders</text:span> (allen PVV) aan de Minister voor Rechtsbescherming over <text:span text:style-name="ifm_span_font.italic_ifm">het bericht «Mohammed B. opnieuw door het lint in de gevangenis»</text:span> (ingezonden 16 oktober 2020).</text:p>
      <text:p text:style-name="ifm_p_font.roman_mt.3.76mm_ifm">Mededeling van Minister <text:span text:style-name="ifm_span_font.bold_ifm">Dekker</text:span> (Rechtsbescherming) (ontvangen 6 november 2020).</text:p>
      <text:p text:style-name="ifm_p_mt.3.76mm_ifm">Vraag 1</text:p>
      <text:p text:style-name="ifm_p_ifm">Kent u dit bericht uit 2019?<text:note text:id="ID-2020Z19143-d37e60" text:note-class="footnote"><text:note-citation text:label="1 ">1</text:note-citation><text:note-body><text:p text:style-name="ifm_p_font.normal_size.6.93pt_mt..5mm_indent.-0.1161in_mleft.0.1161in_ifm">Telegraaf.nl:14 oktober 2020 https://www.telegraaf.nl/nieuws/793317272/mohammed-b-opnieuw-door-het-lint-in-de-gevangenis</text:p></text:note-body></text:note> Zo ja, waarom is dit pas ruim een jaar later naar buiten gebracht?</text:p>
      <text:p text:style-name="ifm_p_mt.3.76mm_ifm">Vraag 2</text:p>
      <text:p text:style-name="ifm_p_ifm">Hoe heeft het kunnen gebeuren dat deze twee terroristen binnen de gevangenismuren de fitnessruimte konden slopen en 34.000 euro aan schade aangericht hebben?</text:p>
      <text:p text:style-name="ifm_p_mt.3.76mm_ifm">Vraag 3</text:p>
      <text:p text:style-name="ifm_p_ifm">Is er aangifte tegen hen gedaan van vernieling? Zijn ze hiervoor gestraft en in een isoleercel gezet? Zo nee, waarom niet?</text:p>
      <text:p text:style-name="ifm_p_mt.3.76mm_ifm">Vraag 4</text:p>
      <text:p text:style-name="ifm_p_ifm">Deelt u de mening dat terroristen helemaal geen contact met andere terroristen zouden moeten kunnen hebben? Zo nee, waarom niet?</text:p>
      <text:p text:style-name="ifm_p_mt.3.76mm_ifm">Vraag 5</text:p>
      <text:p text:style-name="ifm_p_ifm">Deelt u voorts de mening dat terroristen helemaal niet over een fitnessruimte zouden moeten beschikken, maar permanent in volledige beperking zouden moeten zitten? Zo nee, waarom niet?</text:p>
      <text:p text:style-name="ifm_p_mt.3.76mm_ifm">Vraag 6</text:p>
      <text:p text:style-name="ifm_p_ifm">Bent u bereid het beveiligingsniveau van de terroristenafdelingen te verhogen naar hetzelfde beveiligingsregime als de Extra Beveiligde Inrichting (EBI)? Zo nee, waarom niet?</text:p>
      <text:p text:style-name="ifm_p_mt.3.76mm_ifm">Vraag 7</text:p>
      <text:p text:style-name="ifm_p_ifm">Bent u bereid ervoor te zorgen dat terrorist Mouad D., na het uitzitten van zijn nog op te leggen straf, het land uitgezet wordt en ervoor te zorgen dat deze gevaarlijke terrorist nooit meer voet op Nederlandse bodem zal zetten? Zo nee, waarom niet?</text:p>
      <text:h text:style-name="ifm_p_font.bold_mt.5.08mm_page.keep-with-next_ifm" text:outline-level="2">Mededeling</text:h>
      <text:p text:style-name="ifm_p_mt.4.23mm_ifm">Hierbij deel ik u mede dat de schriftelijke vragen van de leden Markuszower, De Graaf en Wilders (allen PVV), van uw Kamer aan de Minister voor Rechtsbescherming over het bericht «Mohammed B. opnieuw door het lint in de gevangenis» (ingezonden 16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De Graaf en Wilders over het bericht ‘Mohammed B. opnieuw door het lint in de gevangenis’</dc:title>
    <meta:user-defined meta:name="OVERHEIDop.ParlID/DC.identifier">ah-tk-20202021-698</meta:user-defined>
    <meta:user-defined meta:name="OVERHEIDop.vraagnummer">2020Z19143</meta:user-defined>
    <meta:user-defined meta:name="OVERHEIDop.aanhangselNummer">698</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indiener">G. Markuszower</meta:user-defined>
    <meta:user-defined meta:name="OVERHEIDop.ontvanger">S. Dekker</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Uitstel beantwoording vragen van de leden Markuszower, De Graaf en Wilders over het bericht ‘Mohammed B. opnieuw door het lint in de gevangenis’</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