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de leden <text:span text:style-name="ifm_span_font.bold_ifm">Aartsen</text:span>, <text:span text:style-name="ifm_span_font.bold_ifm">Van de Bosch</text:span> en <text:span text:style-name="ifm_span_font.bold_ifm">Veldman</text:span> (allen VVD) aan de Staatssecretaris van Economische Zaken en Klimaat en de Ministers van Binnenlandse Zaken en Koninkrijksrelaties en van Volksgezondheid, Welzijn en Sport over <text:span text:style-name="ifm_span_font.italic_ifm">het toestaan en mogelijk maken van winterterrassen als reddingsboei voor horecaondernemers</text:span> (ingezonden 11 september 2020).</text:p>
      <text:p text:style-name="ifm_p_font.roman_mt.3.76mm_ifm">Antwoord van Staatssecretaris <text:span text:style-name="ifm_span_font.bold_ifm">Keijzer</text:span> (Economische Zaken en Klimaat), mede namens de Ministers van Binnenlandse Zaken en Koninkrijksrelaties en van Volksgezondheid, Welzijn en Sport (ontvangen 6 november 2020). Zie ook Aanhangsel Handelingen, vergaderjaar 2020–2021, nr. 384.</text:p>
      <text:p text:style-name="ifm_p_mt.3.76mm_ifm">Vraag 1</text:p>
      <text:p text:style-name="ifm_p_ifm">Deelt u de mening dat terrassen tot nu toe voor veel welkome omzet hebben gezorgd bij veel horecaondernemers waardoor ze momenteel nog bestaan, met name gezien het feit dat horecaondernemers vanwege de coronabeperkingen maar een beperkt aantal gasten binnen mogen ontvangen en het feit dat de beperkingen op het terras minder beperkend zijn? Zo nee, waarom niet?</text:p>
      <text:p text:style-name="ifm_p_mt.3.76mm_ifm">Antwoord 1</text:p>
      <text:p text:style-name="ifm_p_ifm">Terrassen hebben deze zomer voor een deel van de horecaondernemers gezorgd voor een welkome omzet. Ten aanzien van de beperkingen kan ik het volgende toelichten. Met ingang van 14 oktober 2020 geldt dat eet- en drinkgelegenheden geheel gesloten zijn. Uitgezonderd zijn hotels voor de hotelgasten, de afhaalfunctie van eet- en drinkgelegenheid en bedrijfskantines, mits maatregelen worden getroffen om 1,5 meter afstand te garanderen.</text:p>
      <text:p text:style-name="ifm_p_mt.3.76mm_ifm">Vraag 2</text:p>
      <text:p text:style-name="ifm_p_ifm">Deelt u de zorg dat met de winter op komst veel horecaondernemers veel minder gasten kunnen ontvangen als zij geen gebruik kunnen maken van hun terrassen, maar voor hun omzet alleen afhankelijk zijn van het aantal plaatsen binnen? Zo nee, waarom niet? Zo ja, heeft u een beeld over welk gedeelte van de omzet er de afgelopen tijd afkomstig is van buitenterrassen?</text:p>
      <text:p text:style-name="ifm_p_mt.3.76mm_ifm">Antwoord 2</text:p>
      <text:p text:style-name="ifm_p_ifm">Ja, voor ondernemers die in het zomerseizoen terrassen exploiteren, biedt de winter minder mogelijkheden om omzet te generen. Het percentage van de omzet dat toe te schrijven valt aan de buitenterrassen verschilt per onderneming.</text:p>
      <text:p text:style-name="ifm_p_mt.3.76mm_ifm">Vraag 3</text:p>
      <text:p text:style-name="ifm_p_ifm">Erkent u het feit dat winterterrassen met overkappingen, terraswarmers, parasols, tenten en andere mogelijkheden als reddingsboei voor duizenden horecaondernemers kunnen fungeren? Zo nee, waarom niet?</text:p>
      <text:p text:style-name="ifm_p_mt.3.76mm_ifm">Antwoord 3</text:p>
      <text:p text:style-name="ifm_p_ifm">Met de genoemde middelen zou een deel van de horecaondernemers, mits veilig en passend binnen de lokale situatie, hun omzet kunnen vergroten doordat een grotere bezetting mogelijk is.</text:p>
      <text:p text:style-name="ifm_p_mt.3.76mm_ifm">Vraag 4</text:p>
      <text:p text:style-name="ifm_p_ifm">Steunt u de oproep richting gemeenten om zo veel als mogelijk winterterrassen (met bijbehorende zaken) toe te staan en hier makkelijk aan mee te werken zodat horecaondernemers de winterperiode kunnen doorkomen? Zo nee, waarom niet?</text:p>
      <text:p text:style-name="ifm_p_mt.3.76mm_ifm">Antwoord 4</text:p>
      <text:p text:style-name="ifm_p_ifm">Ja. Mits passend binnen de geldende landelijke maatregelen en veilig en passend binnen de lokale situatie/maatregelen en bestaande regels. Het is een afweging die door gemeenten zelf zal moeten worden gemaakt.</text:p>
      <text:p text:style-name="ifm_p_mt.3.76mm_ifm">Vraag 5</text:p>
      <text:p text:style-name="ifm_p_ifm">Bent u bereid om in contact te treden met vertegenwoordigers van horecaondernemers en de Vereniging van Nederlandse Gemeenten (VNG) om gezamenlijk tot een «Winterplan» voor de horeca te komen en ervoor te zorgen dat in alle gemeenten het standaardbeleid wordt dat winterterrassen waar mogelijk worden toegestaan? Zo nee, waarom niet?</text:p>
      <text:p text:style-name="ifm_p_mt.3.76mm_ifm">Antwoord 5</text:p>
      <text:p text:style-name="ifm_p_ifm">Mede naar aanleiding van uw vragen is er contact geweest met de VNG. Gemeenten en de VNG werken sinds het voorjaar samen met lokale horeca aan inpassing van ruimer terrassenbeleid. Dit juicht het Kabinet toe. Gemeenten hebben in de winterperiode net als in de zomerperiode mogelijkheden om ruimere terrassen op te zetten in de publieke ruimte binnen de landelijke coronarichtlijnen. Hierbij dient te worden opgemerkt dat de invulling van die ruimte een gemeentelijke afweging van belangen én draagvlak is, waarbij niet alleen de ondernemers, maar ook omwonenden en andere functies als bijvoorbeeld de weekmarkt belangen hebben.</text:p>
      <text:p text:style-name="ifm_p_mt.3.76mm_ifm">Vraag 6</text:p>
      <text:p text:style-name="ifm_p_ifm">Kunt u de Kamer een overzicht doen toekomen van in welke gemeente er vanaf 1 oktober 2020 wel en in welke gemeente er vanaf 1 oktober 2020 geen winterterrassen zijn toegestaan? Kunt u daarbij aangeven wat de redenen zijn waarom gemeenten winterterrassen niet toestaan?</text:p>
      <text:p text:style-name="ifm_p_mt.3.76mm_ifm">Antwoord 6</text:p>
      <text:p text:style-name="ifm_p_ifm">Een dergelijk overzicht wordt niet bijgehouden. Zoals bovenstaand is aangegeven is het een gemeentelijke aangelegenheid om alle belangen zorgvuldig af te wegen.</text:p>
      <text:p text:style-name="ifm_p_mt.3.76mm_ifm">Vraag 7</text:p>
      <text:p text:style-name="ifm_p_ifm">Wat is er verder voor nodig om eventuele beperkingen of obstakels weg te nemen voor gemeenten om mee te werken aan winterterrassen?</text:p>
      <text:p text:style-name="ifm_p_mt.3.76mm_ifm">Antwoord 7</text:p>
      <text:p text:style-name="ifm_p_ifm">Zoals ook in de beantwoording van vraag 5 en 6 wordt opgemerkt, is het inpassen van terrassen in de publieke ruimte, ook in de winter, een lokale aangelegenheid. De wet- en regelgeving is er op gericht om de gemeente zoveel mogelijk autonomie te geven in het maken van de belangenafweging en schept randvoorwaarden waarbinnen die besluitvorming plaats dient te vinden. Er zijn op dit moment – buiten de landelijke maatregelen – geen obstakels in wet- en regelgeving bekend die het toestaan van winterterrassen in de weg zouden staan.</text:p>
      <text:p text:style-name="ifm_p_mt.3.76mm_ifm">Vraag 8</text:p>
      <text:p text:style-name="ifm_p_ifm">Is er duidelijkheid welke varianten van tenten, parasols of overkappingen zijn toegestaan binnen de coronaregels die voor de buitenomgeving van toepassing zijn? Zo nee, bent u bereid om die duidelijkheid te geven richting vertegenwoordigers van de horecaondernemers en richting gemeenten? Zo ja, kunt u die duidelijkheid actief verspreiden onder gemeenten?</text:p>
      <text:p text:style-name="ifm_p_mt.3.76mm_ifm">Antwoord 8</text:p>
      <text:p text:style-name="ifm_p_ifm">Vanuit de bestrijding van Covid-19 gelden er geen beperkingen voor het plaatsen van tenten, parasols of overkappingen bij terrassen, hierbij geldt dat een buitenterras aan de bovenzijde of aan drie zijden open is. Als dit niet het geval is dan geldt het terras als een binnenlocatie, met de daarbij behorende maatregelen. De eisen die gesteld worden aan eet- en drinkgelegenheden en terrassen zijn opgenomen in de noodverordeningen van de veiligheidsregio’s, worden door de veiligheidsregio’s gecommuniceerd en worden toegelicht op www.rijksoverheid.nl.</text:p>
      <text:p text:style-name="ifm_p_mt.3.76mm_ifm">Vraag 9</text:p>
      <text:p text:style-name="ifm_p_ifm">Heeft het Rijksinstituut voor Volksgezondheid en Milieu (RIVM) onderzoek gedaan naar welke varianten van tenten, parasols of overkappingen welk effect hebben op de besmettingen? Zo nee, bent u bereid om het RIVM hier onderzoek naar laten doen? Heeft het RIVM onderzoek gedaan naar welke varianten van tenten, parasols of overkappingen vergelijkbaar zijn met buitenlocaties zodat deze onder het buitenregime van de coronaregels vallen?</text:p>
      <text:p text:style-name="ifm_p_mt.3.76mm_ifm">Antwoord 9</text:p>
      <text:p text:style-name="ifm_p_ifm">Het RIVM heeft geen specifiek onderzoek gedaan naar welke varianten van tenten, parasols of overkappingen welk effect hebben op de besmettingen. Een buitenterras kan als zodanig worden aangemerkt als het aan de bovenzijde of aan drie zijden open is, deze variatie is vergelijkbaar met een buitenlocatie.</text:p>
      <text:p text:style-name="ifm_p_mt.3.76mm_ifm">Vraag 10</text:p>
      <text:p text:style-name="ifm_p_ifm">Wilt u deze vragen los van elkaar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Van den Bosch en Veldman over het toestaan en mogelijk maken van winterterrassen als reddingsboei voor horecaondernemers</dc:title>
    <meta:user-defined meta:name="OVERHEIDop.ParlID/DC.identifier">ah-tk-20202021-695</meta:user-defined>
    <meta:user-defined meta:name="OVERHEIDop.vraagnummer">2020Z16162</meta:user-defined>
    <meta:user-defined meta:name="OVERHEIDop.aanhangselNummer">695</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A. van den Bosch</meta:user-defined>
    <meta:user-defined meta:name="OVERHEIDop.indiener">A.A. Aartsen</meta:user-defined>
    <meta:user-defined meta:name="OVERHEIDop.ontvanger">M.C.G. Keijzer</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de leden Aartsen, Van den Bosch en Veldman over het toestaan en mogelijk maken van winterterrassen als reddingsboei voor horecaondernemer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