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family="table-column" style:name="table1.tg1.col5">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Lodders</text:span> (VVD) aan de Staatssecretaris van Financiën over <text:span text:style-name="ifm_span_font.italic_ifm">afwikkeling belastingteruggave nabestaanden</text:span> (ingezonden 21 augustus 2020).</text:p>
      <text:p text:style-name="ifm_p_font.roman_mt.3.76mm_ifm">Antwoord van Staatssecretaris <text:span text:style-name="ifm_span_font.bold_ifm">Vijlbrief</text:span> (Financiën – Fiscaliteit en Belastingdienst) (ontvangen 5 november 2020). Zie ook Aanhangsel Handelingen, vergaderjaar 2020–2021, nr. 59.</text:p>
      <text:p text:style-name="ifm_p_mt.3.76mm_ifm">Vraag 1</text:p>
      <text:p text:style-name="ifm_p_ifm">Kunt u aangeven hoe vaak de Belastingdienst contact zoekt met nabestaanden bij overlijden als er sprake is van het recht op teruggave van belastingen indien er geen rekeningnummer van de erven bekend is?</text:p>
      <text:p text:style-name="ifm_p_mt.3.76mm_ifm">Antwoord 1</text:p>
      <text:p text:style-name="ifm_p_ifm">Na ontvangst van het bericht van overlijden van een belastingplichtige stuurt de Belastingdienst vanuit het geautomatiseerde systeem een condoleancebrief naar het laatst bekende adres van de overledene. Bij die brief zit een formulier waarin gevraagd wordt om de naam en het adres van een contactpersoon ten behoeve van het afhandelen van lopende zaken van de overledene.</text:p>
      <text:p text:style-name="ifm_p_ifm">Bij de eerste teruggave wordt een ervenbrief gestuurd naar de contactpersoon, als deze inmiddels bekend is, of naar het laatst bekende adres van overledene met het verzoek de gegevens te verstrekken om de teruggave uit te kunnen betalen.</text:p>
      <text:p text:style-name="ifm_p_ifm">Voor elke teruggave verstuurt de Belastingdienst bovendien een aparte beschikking en als het een teruggave van toeslagen of inkomstenbelasting betreft, wordt er per teruggave ook een mededeling gestuurd. In deze mededeling wordt vermeld dat het terug te betalen bedrag wordt uitbetaald aan de erfgenamen of, als geen rekeningnummer bekend is, dat het bedrag aan de Belastingdienst vervalt. Nabestaanden krijgen dus meerdere berichten wanneer er sprake is van een teruggave.</text:p>
      <text:p text:style-name="ifm_p_ifm">Een eventuele teruggave wordt gestort op het bankrekeningnummer van de overledene. Als het rekeningnummer inmiddels is opgeheven, onjuist of onvolledig is, wordt de teruggave door de bank teruggestort op de rekening van de Belastingdienst. In dat geval wordt automatisch een formulier verstuurd aan de contactpersoon met het verzoek om een bankrekeningnummer door te geven. Is er geen contactpersoon bekend dan wordt het laatst bekende adres van de overledene als postadres gebruikt voor deze brief. Indien een brief onbestelbaar retour wordt gestuurd, onderzoekt een medewerker of er inmiddels een nieuw (correspondentie)adres bekend is. Ook dan wordt een nieuwe brief naar het nieuwe adres gestuurd.</text:p>
      <text:p text:style-name="ifm_p_ifm">Overigens is dit jaar een actie gestart om de door de banken teruggestorte bedragen nogmaals in behandeling te laten nemen. Daar waar nieuwe en/of extra informatie achterhaald kan worden van erfgenamen, is opnieuw een brief verstuurd met het verzoek om een rekeningnummer door te geven. Momenteel worden de posten van het jaar 2018 onderzocht. Het doel is om meer teruggaven te kunnen uitbetalen.</text:p>
      <text:p text:style-name="ifm_p_mt.3.76mm_ifm">Vraag 2</text:p>
      <text:p text:style-name="ifm_p_ifm">Kunt u aangeven hoeveel openstaande posten van teruggave belastingen na overlijden er zijn? Kunt u een overzicht geven per jaar over de afgelopen vijf jaar en om welk bedrag dit in zijn totaliteit gaat? Wat gebeurt er met deze «openstaande posten» (waarbij erven dus niet na de eerste brief hebben gereageerd) en op welke termijn?</text:p>
      <text:p text:style-name="ifm_p_mt.3.76mm_ifm">Antwoord 2</text:p>
      <text:p text:style-name="ifm_p_ifm">Onderstaande tabel bevat het overzicht van het totaal aantal teruggaven aan overledenen in de afgelopen vijf jaar. In de gevallen waarin geen rekeningnummer bekend is of het rekeningnummer is onjuist, onvolledig, opgeheven of geblokkeerd, wordt een brief verstuurd met het verzoek om alsnog een rekeningnummer te verstrekken. Als niet gereageerd wordt op deze brief en de Belastingdienst deze teruggave dus niet kan overmaken, dan wordt het bedrag van de teruggave nog vijf jaar bewaard. Wanneer erfgenamen alsnog een rekeningnummer doorgeven wordt het bedrag uitbetaald. Het tweede deel van de tabel geeft de aantallen en de bijbehorende bedragen weer, waarbij een reactie is uitgebleven. Voor het jaar 2020 zijn de cijfers tot 1 september opgenomen. Volledigheidshalve merk ik op dat de onderstaande bedragen aan veranderingen onderhevig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ifm_p_ifm">Jaar</text:p>
            </table:table-cell>
            <table:table-cell table:style-name="table.cell.border-top.border-bottom.padding-top.bottom.pleft.pright" table:number-columns-spanned="2">
              <text:p text:style-name="ifm_p_ifm">Teruggave belastingen</text:p>
            </table:table-cell>
            <table:table-cell table:style-name="table.cell.border-top.border-bottom.padding-top.bottom.pleft.pright" table:number-columns-spanned="2">
              <text:p text:style-name="ifm_p_ifm">Gevallen waarbij reactie uitblijft</text:p>
            </table:table-cell>
          </table:table-row>
          <table:table-row>
            <table:table-cell table:style-name="table.cell.border-bottom.padding-top.bottom">
              <text:p text:style-name="ifm_p_ifm">Aantal</text:p>
            </table:table-cell>
            <table:table-cell table:style-name="table.cell.border-bottom.padding-top.bottom.pleft.pright">
              <text:p text:style-name="ifm_p_ifm">in euro’s</text:p>
            </table:table-cell>
            <table:table-cell table:style-name="table.cell.border-bottom.padding-top.bottom.pleft.pright">
              <text:p text:style-name="ifm_p_ifm">Aantal</text:p>
            </table:table-cell>
            <table:table-cell table:style-name="table.cell.border-bottom.padding-top.bottom.pleft.pright">
              <text:p text:style-name="ifm_p_ifm">in euro’s</text:p>
            </table:table-cell>
          </table:table-row>
        </table:table-header-rows>
        <table:table-row>
          <table:table-cell table:style-name="table.cell.padding-top.top">
            <text:p text:style-name="ifm_p_ifm">2020</text:p>
          </table:table-cell>
          <table:table-cell table:style-name="table.cell.padding-top.top.pleft.pright">
            <text:p text:style-name="ifm_p_ifm">206.224</text:p>
          </table:table-cell>
          <table:table-cell table:style-name="table.cell.padding-top.top.pleft.pright">
            <text:p text:style-name="ifm_p_ifm">167.278.964,10</text:p>
          </table:table-cell>
          <table:table-cell table:style-name="table.cell.padding-top.top.pleft.pright">
            <text:p text:style-name="ifm_p_ifm">13.655</text:p>
          </table:table-cell>
          <table:table-cell table:style-name="table.cell.padding-top.top.pleft.pright">
            <text:p text:style-name="ifm_p_ifm">8.321.374,12</text:p>
          </table:table-cell>
        </table:table-row>
        <table:table-row>
          <table:table-cell table:style-name="table.cell.top">
            <text:p text:style-name="ifm_p_ifm">2019</text:p>
          </table:table-cell>
          <table:table-cell table:style-name="table.cell.top.pleft.pright">
            <text:p text:style-name="ifm_p_ifm">232.765</text:p>
          </table:table-cell>
          <table:table-cell table:style-name="table.cell.top.pleft.pright">
            <text:p text:style-name="ifm_p_ifm">189.007.632,99</text:p>
          </table:table-cell>
          <table:table-cell table:style-name="table.cell.top.pleft.pright">
            <text:p text:style-name="ifm_p_ifm">23.902</text:p>
          </table:table-cell>
          <table:table-cell table:style-name="table.cell.top.pleft.pright">
            <text:p text:style-name="ifm_p_ifm">12.561.648,17</text:p>
          </table:table-cell>
        </table:table-row>
        <table:table-row>
          <table:table-cell table:style-name="table.cell.top">
            <text:p text:style-name="ifm_p_ifm">2018</text:p>
          </table:table-cell>
          <table:table-cell table:style-name="table.cell.top.pleft.pright">
            <text:p text:style-name="ifm_p_ifm">247.345</text:p>
          </table:table-cell>
          <table:table-cell table:style-name="table.cell.top.pleft.pright">
            <text:p text:style-name="ifm_p_ifm">182.506.465,25</text:p>
          </table:table-cell>
          <table:table-cell table:style-name="table.cell.top.pleft.pright">
            <text:p text:style-name="ifm_p_ifm">25.049</text:p>
          </table:table-cell>
          <table:table-cell table:style-name="table.cell.top.pleft.pright">
            <text:p text:style-name="ifm_p_ifm">12.029.065,63</text:p>
          </table:table-cell>
        </table:table-row>
        <table:table-row>
          <table:table-cell table:style-name="table.cell.top">
            <text:p text:style-name="ifm_p_ifm">2017</text:p>
          </table:table-cell>
          <table:table-cell table:style-name="table.cell.top.pleft.pright">
            <text:p text:style-name="ifm_p_ifm">224.015</text:p>
          </table:table-cell>
          <table:table-cell table:style-name="table.cell.top.pleft.pright">
            <text:p text:style-name="ifm_p_ifm">179.118.933,60</text:p>
          </table:table-cell>
          <table:table-cell table:style-name="table.cell.top.pleft.pright">
            <text:p text:style-name="ifm_p_ifm">17.314</text:p>
          </table:table-cell>
          <table:table-cell table:style-name="table.cell.top.pleft.pright">
            <text:p text:style-name="ifm_p_ifm">7.997.789,72</text:p>
          </table:table-cell>
        </table:table-row>
        <table:table-row>
          <table:table-cell table:style-name="table.cell.top">
            <text:p text:style-name="ifm_p_ifm">2016</text:p>
          </table:table-cell>
          <table:table-cell table:style-name="table.cell.top.pleft.pright">
            <text:p text:style-name="ifm_p_ifm">231.324</text:p>
          </table:table-cell>
          <table:table-cell table:style-name="table.cell.top.pleft.pright">
            <text:p text:style-name="ifm_p_ifm">164.960.255,09</text:p>
          </table:table-cell>
          <table:table-cell table:style-name="table.cell.top.pleft.pright">
            <text:p text:style-name="ifm_p_ifm">16.138</text:p>
          </table:table-cell>
          <table:table-cell table:style-name="table.cell.top.pleft.pright">
            <text:p text:style-name="ifm_p_ifm">6.351.505,55</text:p>
          </table:table-cell>
        </table:table-row>
        <table:table-row>
          <table:table-cell table:style-name="table.cell.border-bottom.top">
            <text:p text:style-name="ifm_p_ifm">2015</text:p>
          </table:table-cell>
          <table:table-cell table:style-name="table.cell.border-bottom.top.pleft.pright">
            <text:p text:style-name="ifm_p_ifm">179.678</text:p>
          </table:table-cell>
          <table:table-cell table:style-name="table.cell.border-bottom.top.pleft.pright">
            <text:p text:style-name="ifm_p_ifm">142.529.672</text:p>
          </table:table-cell>
          <table:table-cell table:style-name="table.cell.border-bottom.top.pleft.pright">
            <text:p text:style-name="ifm_p_ifm">15.162</text:p>
          </table:table-cell>
          <table:table-cell table:style-name="table.cell.border-bottom.top.pleft.pright">
            <text:p text:style-name="ifm_p_ifm">5.827.238,23</text:p>
          </table:table-cell>
        </table:table-row>
      </table:table>
      <text:p text:style-name="ifm_p_mt.3.76mm_ifm">Vraag 3</text:p>
      <text:p text:style-name="ifm_p_ifm">Bent u bekend met situaties waarin nabestaanden via het f-formulier aangifte gedaan hebben, er sprake is van een teruggave belastingen, het ontbreken van een rekeningnummer van de erven en er door de belastingdienst maar éénmaal een brief gestuurd wordt naar de erven voor het doorgeven van een rekeningnummer waarop de teruggave kan plaatsvinden?</text:p>
      <text:p text:style-name="ifm_p_mt.3.76mm_ifm">Antwoord 3</text:p>
      <text:p text:style-name="ifm_p_ifm">Ik verwijs u naar het antwoord op vraag 1 waarin het proces beschreven staat.</text:p>
      <text:p text:style-name="ifm_p_mt.3.76mm_ifm">Vraag 4</text:p>
      <text:p text:style-name="ifm_p_ifm">Stuurt de Belastingdienst automatisch een f-formulier aan de nabestaanden? Zo nee, waarom niet?</text:p>
      <text:p text:style-name="ifm_p_mt.3.76mm_ifm">Antwoord 4</text:p>
      <text:p text:style-name="ifm_p_ifm">De Belastingdienst stuurt automatisch een F-biljet aan de contactpersoon van de nabestaanden. Dit gebeurt niet in de gevallen waarin de overledene in de belastingjaren voorafgaand aan zijn of haar overlijden, niet werd uitgenodigd voor het doen van aangifte vanwege het ontbreken van de aangifteplicht voor de inkomstenbelasting. Nabestaanden kunnen het F-biljet ook via de website of de Belastingtelefoon Nabestaanden aanvragen bij de Belastingdienst. De uiterste inleverdatum voor het F-biljet is 1 mei van het jaar volgend op het jaar van overlijden.</text:p>
      <text:p text:style-name="ifm_p_mt.3.76mm_ifm">Vraag 5</text:p>
      <text:p text:style-name="ifm_p_ifm">Kunt u toelichten waarom het f-formulier alleen fysiek kan worden ingevuld en niet bijvoorbeeld digitaal via «Mijn Belastingdienst»? Bent u bereid om het f-formulier vanaf 2021 digitaal beschikbaar te stellen? Zo nee, waarom niet?</text:p>
      <text:p text:style-name="ifm_p_mt.3.76mm_ifm">Antwoord 5</text:p>
      <text:p text:style-name="ifm_p_ifm">Het digitaal invullen van het f-formulier draagt bij een betere dienstverlening aan de nabestaanden en is ook een wens van de Belastingdienst. Het ontwikkelen van een digitaal f-formulier dat online kan worden ingevuld en ingediend vraagt de inzet van aanzienlijke automatiseringscapaciteit. De Belastingdienst heeft de ontwikkeling van het digitale f-formulier nog niet in gang kunnen zetten, omdat de beschikbare automatiseringscapaciteit voor de relevante applicaties de afgelopen jaren geheel is en wordt benut voor noodzakelijk onderhoud, jaaraanpassingen en implementatie van wetgeving. De Belastingdienst heeft daarom verkend of op een andere wijze online aangifte kan worden gedaan voor iemand die is overleden. Voor de groep nabestaanden, die na afloop van het jaar van overlijden aangifte inkomstenbelasting willen doen, verwacht de Belastingdienst dat in de tweede helft van 2021 een oplossing kan worden geboden. De Belastingdienst en Logius (BZK) werken aan een nabestaandenmachtiging voor de verbetering van dienstverlening aan nabestaanden. Deze machtiging kan worden gebruikt voor de inzage in en afhandeling van belasting- en toeslagenzaken voor de overledene. De Belastingdienst heeft in onderzoek op welke wijze deze machtiging ook is in te zetten voor het doen van de online aangifte inkomstenbelasting voor een overledene door een nabestaande. De voortgang en de uitkomsten worden opgenomen in de eerste voortgangsrapportage 2021.</text:p>
      <text:p text:style-name="ifm_p_ifm">Voor de groep nabestaanden die al tijdens het jaar van overlijden de aangifte inkomstenbelasting willen indienen kan geen online oplossing worden geboden op korte termijn. De automatiseringsinspanning is in de huidige planning te groot. De Belastingdienst neemt deze wens daarom op in het plan «Beheerst Vernieuwen 2021 – 2024», het IV-portfolio voor vernieuwing. Uiteraard zal een papieren f-formulier voor de aangifte inkomstenbelasting voor een overledene beschikbaar blijven.</text:p>
      <text:p text:style-name="ifm_p_mt.3.76mm_ifm">Vraag 6</text:p>
      <text:p text:style-name="ifm_p_ifm">Wat vindt u van het praktijkvoorbeeld dat een erkend financieel adviesbureau in 2020 al drie gevallen kent waarin de Belastingdienst één keer gecommuniceerd heeft met de erven en daarna (na uitblijven reactie) niet meer in actie komt?</text:p>
      <text:p text:style-name="ifm_p_mt.3.76mm_ifm">Antwoord 6</text:p>
      <text:p text:style-name="ifm_p_ifm">Ik ben niet bekend met deze casus en helaas kan ik ook niet ingaan op individuele casuïstiek. Voor het proces rondom een overledene verwijs ik u naar mijn antwoord op vraag 1.</text:p>
      <text:p text:style-name="ifm_p_mt.3.76mm_ifm">Vraag 7</text:p>
      <text:p text:style-name="ifm_p_ifm">Deelt u de mening dat een overlijden en het afwikkelen van de financiën vaak veel emoties en papierwerk met zich mee brengt en één enkel schrijven van de Belastingdienst tussen «wal en schip» kan raken?</text:p>
      <text:p text:style-name="ifm_p_mt.3.76mm_ifm">Antwoord 7</text:p>
      <text:p text:style-name="ifm_p_ifm">De afwikkeling van financiële zaken van een overledene, inclusief de belastingzaken, is voor veel nabestaanden niet makkelijk. Het is daarom goed voorstelbaar dat één enkel schrijven niet altijd leidt tot een reactie aan de Belastingdienst. Volledigheidshalve wil ik nogmaals aangeven dat ook voor alle teruggaven een aparte beschikking wordt gestuurd en als het een teruggave van toeslagen of inkomstenbelasting betreft, ook nog apart een mededeling voor elke teruggave afzonderlijk. Nabestaanden kunnen bovendien de informatie ook via de website van de Belastingdienst raadplegen. Op de website is er ook een checklist ten behoeve van de nabestaanden opgenomen ter controle of alle noodzakelijke stappen en formulieren gevolgd zijn. Bovendien kunnen de nabestaanden via een gratis telefoonnummer contact opnemen met de belastingtelefoon. Hierbij gaat het om een apart telefoonnummer, slechts bedoeld voor nabestaanden, waardoor zij niet het reguliere beltraject in hoeven. Er wordt verder regelmatig bezien waar de dienstverlening verbeterd kan worden.</text:p>
      <text:p text:style-name="ifm_p_mt.3.76mm_ifm">Vraag 8</text:p>
      <text:p text:style-name="ifm_p_ifm">Kunt u toezeggen dat u de Belastingdienst minimaal drie keer contact zal zoeken met de erven om de zaak af te wikkelen? Zo nee, waarom niet?</text:p>
      <text:p text:style-name="ifm_p_mt.3.76mm_ifm">Antwoord 8</text:p>
      <text:p text:style-name="ifm_p_ifm">Zie mijn antwoord op vraag 7.</text:p>
      <text:p text:style-name="ifm_p_mt.3.76mm_ifm">Vraag 9</text:p>
      <text:p text:style-name="ifm_p_ifm">Kunt u aangeven welke reactietermijn de Belastingdienst hanteert bij bijvoorbeeld een bezwaar op een naheffingsaanslag of een verzoek om kwijtschelding na een nalatenschap?</text:p>
      <text:p text:style-name="ifm_p_mt.3.76mm_ifm">Antwoord 9</text:p>
      <text:p text:style-name="ifm_p_ifm">De Belastingdienst hanteert de termijnen zoals deze in de wet- en regelgeving zijn opgenomen en handelt in lijn met de algemene beginselen van behoorlijk bestuur.</text:p>
      <text:p text:style-name="ifm_p_ifm">Binnen zes weken krijgt de belastingplichtige een reactie op het bezwaarschrift. De termijn kan met maximaal zes weken worden verlengd. In het geval er meer tijd nodig is, wordt er telefonisch dan wel per post contact opgenomen met de belastingplichtige.</text:p>
      <text:p text:style-name="ifm_p_ifm">Voor beschikkingen op aanvraag zoals een verzoek om kwijtschelding geldt een beslistermijn van acht weken. Indien het niet mogelijk is om binnen acht weken te reageren, wordt dit aan de belastingplichtige medegedeeld en wordt hierbij een redelijke termijn aangegeven binnen welke de beschikking wel tegemoet kan worden gezien.</text:p>
      <text:p text:style-name="ifm_p_mt.3.76mm_ifm">Vraag 10</text:p>
      <text:p text:style-name="ifm_p_ifm">Wilt u reageren op de volgende casus (praktijkvoorbeeld naar aanleiding van een digitaal werkbezoek): «Dochter heeft beheerstaken bij overlijden vader uitgevoerd. Na twee jaar ontvangt de dochter een naheffingsaanslag. Omdat zij de nalatenschap aanvaard heeft, komt deze naheffing voor rekening dochter. Dochter maakt bezwaar en doet een beroep op kwijtschelding. De Belastingdienst wijst dit verzoek binnen twee weken af en geeft aan dat als dochter in beroep wil gaan dit binnen tien dagen moet worden aangetekend om ontvankelijk te zijn. Dochter doet beroep op adviseur omdat reactietermijn te kort is (van de tien dagen is de brief twee dagen onderweg en nog twee weekenden waardoor er vijf werkdagen overblijven om beroep aan te tekenen). Adviseur vraagt uitstel van twee weken. Dit wordt afgewezen omdat regels regels zijn»? Wat vindt u van deze casus? Klopt het dat de Belastingdienst in dit soort casussen een reactietermijn van tien dagen hanteert? Vindt u deze termijn acceptabel?</text:p>
      <text:p text:style-name="ifm_p_mt.3.76mm_ifm">Antwoord 10</text:p>
      <text:p text:style-name="ifm_p_ifm">Deze casus is mij niet duidelijk en helaas kan ik ook niet ingaan op individuele casuïstiek. Voor de termijnen verwijs ik naar het antwoord op vraag 11.</text:p>
      <text:p text:style-name="ifm_p_mt.3.76mm_ifm">Vraag 11</text:p>
      <text:p text:style-name="ifm_p_ifm">Kunt u inzicht geven in de termijnen die de Belastingdienst (breder dan alleen de afwikkeling van nalatenschap) hanteert bij het opvragen van informatie, bewijslast of aantekenen bezwaar of beroep?</text:p>
      <text:p text:style-name="ifm_p_mt.3.76mm_ifm">Antwoord 11</text:p>
      <text:p text:style-name="ifm_p_ifm">De Belastingdienst hanteert de termijnen zoals deze in de wet- en regelgeving zijn opgenomen en handelt in lijn met de algemene beginselen van behoorlijk bestuur.</text:p>
      <text:p text:style-name="ifm_p_ifm">Binnen zes weken na dagtekening van een naheffingsaanslag moet het bezwaar bij de Belastingdienst worden ingediend. Het is mogelijk om een pro-formabezwaarschrift in te dienen en hierbij om uitstel te vragen. De termijn wordt dan met maximaal zes weken verlengd.</text:p>
      <text:p text:style-name="ifm_p_ifm">Als het verzoek om kwijtschelding is afgewezen, kan de belastingschuldige binnen tien dagen na dagtekening van de kennisgeving, in beroep gaan.</text:p>
      <text:p text:style-name="ifm_p_ifm">Bij het opvragen van informatie krijgt de belastingplichtige over het algemeen drie weken om te reageren. Indien een belastingplichtige niet binnen deze termijn reageert, is het gebruikelijk om na een week een rappelbrief op te maken waarin een termijn wordt meegegeven van twee weken. Reageert de belastingplichtige ook niet op de rappelbrief dan wordt na een week een vooraankondiging tot afwijking van de aangifte opgemaakt met een reactietermijn van twee weken, conform regelgeving.</text:p>
      <text:p text:style-name="ifm_p_mt.3.76mm_ifm">Vraag 12</text:p>
      <text:p text:style-name="ifm_p_ifm">Deelt u de mening dat een fatsoenlijke reactietermijn het aantal bezwaren en beroep kan verminderen (klant moet immers de gelegenheid hebben om de informatie op een juiste en adequate manier aan te leveren en als hij/zij hier toe niet in staat wordt gesteld zal er per definitie een beroep uit voortkomen)? Kunt u uw antwoord toelichten?</text:p>
      <text:p text:style-name="ifm_p_mt.3.76mm_ifm">Antwoord 12</text:p>
      <text:p text:style-name="ifm_p_ifm">Ja, deze mening deel ik. Als een belastingplichtige meer tijd nodig heeft om aan een informatieverzoek te voldoen, dan is dat mogelijk door contact op te nemen met de inspecteur en om uitstel te vragen.</text:p>
      <text:p text:style-name="ifm_p_mt.3.76mm_ifm">Vraag 13</text:p>
      <text:p text:style-name="ifm_p_ifm">Kunt u toezeggen dat u de reactietermijnen binnen de Belastingdienst tegen het licht gaat houden en daar waar nodig met maatregelen zal komen om een redelijke reactietermijn vast te leggen? Bent u bereid de Kamer hierover voor de behandeling van het Belastingplan 2021 te informeren?</text:p>
      <text:p text:style-name="ifm_p_mt.3.76mm_ifm">Antwoord 13</text:p>
      <text:p text:style-name="ifm_p_ifm">Bij bezwaar, beroep en administratief beroep hanteert de Belastingdienst reactietermijnen conform wet- en regelgeving. Als het gaat om informatieverzoeken hanteert de Belastingdienst de algemene beginselen van behoorlijk bestuur. Ik zie hierom geen aanleiding om de reactietermijnen voor belastingplichtigen of de Belastingdienst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afwikkeling belastingteruggave nabestaanden</dc:title>
    <meta:user-defined meta:name="OVERHEIDop.ParlID/DC.identifier">ah-tk-20202021-690</meta:user-defined>
    <meta:user-defined meta:name="OVERHEIDop.vraagnummer">2020Z14909</meta:user-defined>
    <meta:user-defined meta:name="OVERHEIDop.aanhangselNummer">69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Lodders over afwikkeling belastingteruggave nabestaand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