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het lid <text:span text:style-name="ifm_span_font.bold_ifm">Bergkamp</text:span> (D66) aan de Minister van Volksgezondheid, Welzijn en Sport over <text:span text:style-name="ifm_span_font.italic_ifm">de mogelijkheid van één cao voor verplegend en verzorgend personeel</text:span> (ingezonden 1 september 2020).</text:p>
      <text:p text:style-name="ifm_p_font.roman_mt.3.76mm_ifm">Mededeling van Minister <text:span text:style-name="ifm_span_font.bold_ifm">De Jonge</text:span> (Volksgezondheid, Welzijn en Sport) (ontvangen 23 september 2020).</text:p>
      <text:p text:style-name="ifm_p_mt.3.76mm_ifm">Vraag 1</text:p>
      <text:p text:style-name="ifm_p_ifm">Bent u bekend met het artikel «NU’91 wil speciale cao voor alleen verpleegkundigen en verzorgenden' van 4 juli 2016 op Nursing.nl?<text:note text:id="ID-2020Z15301-d37e45" text:note-class="footnote"><text:note-citation text:label="1 ">1</text:note-citation><text:note-body><text:p text:style-name="ifm_p_font.normal_size.6.93pt_mt..5mm_indent.-0.1161in_mleft.0.1161in_ifm">Nursing.nl, 4 juli 2016, «NU’91 wil speciale cao voor alleen verpleegkundigen en verzorgenden»  https://www.nursing.nl/nu91-wil-speciale-cao-vvt-voor-alleen-verpleegkundigen-en-verzorgenden/</text:p></text:note-body></text:note></text:p>
      <text:p text:style-name="ifm_p_mt.3.76mm_ifm">Vraag 2</text:p>
      <text:p text:style-name="ifm_p_ifm">Hoe hebben de salarissen in de verschillende cao’s in de zorg zich ontwikkeld in de afgelopen jaren? Kunt u een cijfermatig overzicht geven van de verschillen in salarisgroei en startsalarissen over de afgelopen jaren tussen de verschillende cao’s in de zorg?</text:p>
      <text:p text:style-name="ifm_p_mt.3.76mm_ifm">Vraag 3</text:p>
      <text:p text:style-name="ifm_p_ifm">Bent u van mening dat de spreiding van verplegend en verzorgend personeel in verschillende cao’s samen met andere beroepsgroepen binnen de zorg het risico oplevert dat verbeteringen in salaris voor deze cruciale beroepsgroep niet altijd volledig op die plek terechtkomen?</text:p>
      <text:p text:style-name="ifm_p_mt.3.76mm_ifm">Vraag 4</text:p>
      <text:p text:style-name="ifm_p_ifm">In hoeverre sluiten de verschillende cao’s binnen de zorg aan op de brancheoverstijgende zorg uit de praktijk, waarbij verpleegkundigen steeds meer over de grenzen van hun domein heen werken?</text:p>
      <text:p text:style-name="ifm_p_mt.3.76mm_ifm">Vraag 5</text:p>
      <text:p text:style-name="ifm_p_ifm">Bent u van mening dat met één cao voor verplegend en verzorgend personeel de unieke positie van deze beroepsgroep beter erkend en gewaardeerd zou kunnen worden, op die manier meer zeggenschap zou kunnen gegeven worden aan verpleegkundigen en mogelijk de doorstroom en loopbaanmogelijkheden van verplegend en verzorgend personeel zou kunnen worden bevorderd?</text:p>
      <text:p text:style-name="ifm_p_mt.3.76mm_ifm">Vraag 6</text:p>
      <text:p text:style-name="ifm_p_ifm">Ziet u met één cao voor verplegend en verzorgend personeel meer mogelijkheden om specifiek leeftijdsbeleid te kunnen voeren, zodat oudere verpleegkundigen ondersteund kunnen worden met arbeidsvoorwaarden die passen bij de zwaarte van hun beroep en de mantelzorgtaken die zij vaak hebben?</text:p>
      <text:p text:style-name="ifm_p_mt.3.76mm_ifm">Vraag 7</text:p>
      <text:p text:style-name="ifm_p_ifm">Zou het wenselijk en te organiseren zijn om in iedere zorg-cao een apart hoofdstuk op te nemen voor verplegend en verzorgend personeel, waarbij de salarisverhoging gedifferentieerd kan worden toegepast, zodat – gelet op de personeelstekorten in deze groep en de maatschappelijke waardering voor het beroep – specifiek voor dit personeel middelen vrijgemaakt kunnen worden?</text:p>
      <text:p text:style-name="ifm_p_mt.3.76mm_ifm">Vraag 8</text:p>
      <text:p text:style-name="ifm_p_ifm">Welke voor- en nadelen ziet u voor het instellen van één cao voor verplegend en verzorgend personeel of een apart hoofdstuk voor verplegend en verzorgend personeel in iedere zorg-cao of in één cao voor de zorg als geheel?</text:p>
      <text:p text:style-name="ifm_p_mt.3.76mm_ifm">Vraag 9</text:p>
      <text:p text:style-name="ifm_p_ifm">Heeft u in het verleden reeds het gesprek met de sociale partners gevoerd over de vraag in hoeverre het mogelijk zou zijn om één cao voor verplegend en verzorgend personeel of een apart hoofdstuk voor verplegend en verzorgend personeel in iedere zorg-cao of één cao voor de gehele zorg af te sluiten, rekening houdend met ieders rol en verantwoordelijkheid? Zo ja, wat waren daarop de reacties en bent u bereid dat gesprek voort te zetten? Zo nee, waarom niet en bent u daartoe wel bereid?</text:p>
      <text:p text:style-name="ifm_p_mt.3.76mm_ifm">Vraag 10</text:p>
      <text:p text:style-name="ifm_p_ifm">Kunt een overzicht geven per functieschaal in de cao’s in de zorg welke typische beroepen met welk verwacht niveau van opleiding en ervaring daarbij passen?</text:p>
      <text:p text:style-name="ifm_p_mt.3.76mm_ifm">Vraag 11</text:p>
      <text:p text:style-name="ifm_p_ifm">Kunt u een reflectie geven op de verschillen in beloning tussen relatief gelijkwaardige beroepen binnen de zorg op het gebied van verpleging en verzorging tussen verschillende cao’s?</text:p>
      <text:p text:style-name="ifm_p_mt.3.76mm_ifm">Vraag 12</text:p>
      <text:p text:style-name="ifm_p_ifm">Kunt u tevens een reflectie geven op de verschillen in scholings- en loopbaanmogelijkheden tussen relatief gelijkwaardige beroepen binnen de zorg op het gebied van verpleging en verzorging tussen verschillende cao’s?</text:p>
      <text:p text:style-name="ifm_p_mt.3.76mm_ifm">Vraag 13</text:p>
      <text:p text:style-name="ifm_p_ifm">Kunt u een gemiddeld overzicht geven welk deel van het verplegend en verzorgend personeel in welke schaal is ingedeeld en of hierin verschuivingen hebben plaatsgevonden in de afgelopen jaren? Waren vroeger bijvoorbeeld hbo-verpleegkundigen vaak hoger ingeschaald dan nu?</text:p>
      <text:h text:style-name="ifm_p_font.bold_mt.5.08mm_page.keep-with-next_ifm" text:outline-level="2">Mededeling</text:h>
      <text:p text:style-name="ifm_p_mt.4.23mm_ifm">De vragen van het Kamerlid Bergkamp (D66) over de mogelijkheid van één cao voor verplegend en verzorgend personeel (2020Z15301) kunnen tot mijn spijt niet binnen de gebruikelijke termijn worden beantwoord.</text:p>
      <text:p text:style-name="ifm_p_ifm">De reden van het uitstel is dat afstemming ten behoeve van 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mogelijkheid van één cao voor verplegend en verzorgend personeel</dc:title>
    <meta:user-defined meta:name="OVERHEIDop.ParlID/DC.identifier">ah-tk-20202021-69</meta:user-defined>
    <meta:user-defined meta:name="OVERHEIDop.vraagnummer">2020Z15301</meta:user-defined>
    <meta:user-defined meta:name="OVERHEIDop.aanhangselNummer">69</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H.M. de Jonge</meta:user-defined>
    <meta:user-defined meta:name="OVERHEIDop.vergaderjaar">2020-2021</meta:user-defined>
    <meta:user-defined meta:name="DCTERMS.W3CDTF/OVERHEIDop.datumOntvangst">2020-09-23</meta:user-defined>
    <meta:user-defined meta:name="OVERHEID.StatenGeneraal/DC.creator">Tweede Kamer der Staten-Generaal</meta:user-defined>
    <dc:language>nl</dc:language>
    <meta:user-defined meta:name="DCTERMS.alternative"/>
    <meta:user-defined meta:name="DC.title">Uitstel beantwoording vragen van het lid Bergkamp over de mogelijkheid van één cao voor verplegend en verzorgend personeel</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