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6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8</text:p>
      <text:p text:style-name="ifm_p_font.roman_mt.3.76mm_ifm">Vragen van de leden <text:span text:style-name="ifm_span_font.bold_ifm">Van den Hul</text:span> (PvdA), <text:span text:style-name="ifm_span_font.bold_ifm">Bergkamp</text:span> (D66), <text:span text:style-name="ifm_span_font.bold_ifm">Özütok</text:span> (GroenLinks), <text:span text:style-name="ifm_span_font.bold_ifm">Bouali</text:span> (D66) en <text:span text:style-name="ifm_span_font.bold_ifm">Van den Nieuwenhuijzen</text:span> (GroenLinks) aan de Ministers van Onderwijs, Cultuur en Wetenschap en voor Buitenlandse Handel en Ontwikkelingssamenwerking over <text:span text:style-name="ifm_span_font.italic_ifm">aandacht voor de kwetsbare positie van oa. LHBTI’s in de nationale en internationale COVID-19 respons</text:span> (ingezonden 12 oktober 2020).</text:p>
      <text:p text:style-name="ifm_p_font.roman_mt.3.76mm_ifm">Antwoord van Minister <text:span text:style-name="ifm_span_font.bold_ifm">Van Engelshoven</text:span> (Onderwijs, Cultuur en Wetenschap), mede namens de Minister voor Buitenlandse Handel en Ontwikkelingssamenwerking (ontvangen 5 november 2020).</text:p>
      <text:p text:style-name="ifm_p_mt.3.76mm_ifm">Vraag 1 en 2</text:p>
      <text:p text:style-name="ifm_p_ifm">Bent u bekend met het feit dat de Hoge Commissaris voor de mensenrechten van de Verenigde Naties stelt dat LHBTI-personen<text:note text:id="ID-2020Z18559-d37e69" text:note-class="footnote"><text:note-citation text:label="1 ">1</text:note-citation><text:note-body><text:p text:style-name="ifm_p_font.normal_size.6.93pt_mt..5mm_indent.-0.1161in_mleft.0.1161in_ifm">LHBTI: lesbische vrouwen, homoseksuele mannen, biseksuelen, transgenders en intersekse personen.</text:p></text:note-body></text:note> zich door de COVID-19-pandemie in een extra kwetsbare positie bevinden? Bent u op de hoogte van de oproep van de Hoge Commissaris aan nationale overheden om er voor te zorgen dat LHBTI-personen door de COVID-19-pandemie niet (extra) worden getroffen door discriminatie en geweld, te verzekeren dat LHBTI-personen goede toegang houden tot gezondheidszorg, en dat landen in hun sociaal beleid rond COVID-19 bijzondere aandacht hebben voor o.a. oudere LHBTI-personen?</text:p>
      <text:p text:style-name="ifm_p_ifm">Bent u bekend met de oproep van mensenrechtenexperts van de Verenigde Naties (VN) aan nationale overheden om in het kader van de COVID-19-pandemie in het bijzonder bescherming te bieden aan LHBTI-personen?</text:p>
      <text:p text:style-name="ifm_p_mt.3.76mm_ifm">Antwoord 1 en 2</text:p>
      <text:p text:style-name="ifm_p_ifm">Ja.</text:p>
      <text:p text:style-name="ifm_p_mt.3.76mm_ifm">Vraag 3 en 4</text:p>
      <text:p text:style-name="ifm_p_ifm">Heeft u inzicht in de impact van COVID-19 op LHBTI-personen in Nederland?</text:p>
      <text:p text:style-name="ifm_p_ifm">Bent u op de hoogte van de signalen dat LHBTI-personen in Nederland tijdens de COVID-19-pandemie in het bijzonder worden getroffen door eenzaamheid?</text:p>
      <text:p text:style-name="ifm_p_mt.3.76mm_ifm">Antwoord 3 en 4</text:p>
      <text:p text:style-name="ifm_p_ifm">De impact van de coronacrisis is voelbaar voor verschillende groepen in de samenleving. Velen worden op allerlei vlakken hard getroffen. Dat geldt ook voor LHBTI-personen. Tijdens de eerste fase van de lockdown was het vrijwel onmogelijk voor LHBTI-personen om gebruik te maken van de vele ontmoetingsplekken waar ze zich doorgaans (sociaal) veilig en geaccepteerd voelen. Dit is vooral belangrijk voor mensen die in een onveilige thuissituatie of buurt wonen. De gevolgen van het wegvallen van deze zogeheten «safe spaces» kunnen heel groot zijn voor het welzijn van deze doelgroep. Ook heeft het wegvallen van regenboogactiviteiten en andere ontmoetingsmogelijkheden een grote impact gehad. In verband met de maatregelen tegen het coronavirus kon bijvoorbeeld de 25<text:span text:style-name="ifm_span_font.superscript_ifm">ste</text:span> verjaardag van Pride Amsterdam in augustus niet worden gevierd en werden overal in het land grootschalige activiteiten en evenementen afgelast. Desondanks bleek in de periode van versoepeling van de maatregelen de creativiteit van organisaties als COC Nederland groot en ontstond er ondanks de beperkte mogelijkheden een breed scala aan creatieve alternatieven, zowel fysiek als online. In plaats van de jaarlijkse evenementen, zoals de (boten)parade, vonden kleinschaliger activiteiten plaats die naar verluidt als intimier en inclusiever werden ervaren.<text:note text:id="ID-688-d37e106" text:note-class="footnote"><text:note-citation text:label="2 ">2</text:note-citation><text:note-body><text:p text:style-name="ifm_p_font.normal_size.6.93pt_mt..5mm_indent.-0.1161in_mleft.0.1161in_ifm">https://www.zorgwelzijn.nl/corona-treft-lhbtis-extra-hard/</text:p></text:note-body></text:note></text:p>
      <text:p text:style-name="ifm_p_ifm">De impact van de coronacrisis reikt vermoedelijk verder dan het wegvallen van bijeenkomsten en andere ontmoetingsplekken. Onderzoek naar de verschillende manieren waarop COVID-19 effect heeft gehad op het dagelijks leven van deze groep is van groot belang. Op dit moment peilt Movisie het effect van de coronacrisis op LHBTI-personen in Nederland.<text:note text:id="ID-688-d37e117" text:note-class="footnote"><text:note-citation text:label="3 ">3</text:note-citation><text:note-body><text:p text:style-name="ifm_p_font.normal_size.6.93pt_mt..5mm_indent.-0.1161in_mleft.0.1161in_ifm">Link: https://www.movisie.nl/artikel/peiling-effect-coronacrisis-lhbtis-nederland</text:p></text:note-body></text:note> De uitkomsten van deze peiling worden dit najaar verwacht. Verder is er veelvuldig contact met belangenorganisaties om zicht te krijgen op de signalen die zij van de achterban ontvangen. Een van die signalen blijkt de grote eenzaamheid onder de groep te zijn. In deze moeilijke tijd ligt voor verschillende groepen mensen eenzaamheid op de loer. Dit geldt ook voor zowel roze ouderen als jongeren. Ook voor mensen die nog geen «coming out» hebben gehad en daardoor geen toegang hebben tot «safe spaces». Mogelijkheden voor digitaal contact, zoals bijvoorbeeld middels de app Jong&amp;Out, kunnen hier van grote waarde zijn.<text:note text:id="ID-688-d37e128" text:note-class="footnote"><text:note-citation text:label="4 ">4</text:note-citation><text:note-body><text:p text:style-name="ifm_p_font.normal_size.6.93pt_mt..5mm_indent.-0.1161in_mleft.0.1161in_ifm">Link: https://www.gsanetwerk.nl/jongout/</text:p></text:note-body></text:note></text:p>
      <text:p text:style-name="ifm_p_mt.3.76mm_ifm">Vraag 5</text:p>
      <text:p text:style-name="ifm_p_ifm">Kunt u aangeven welke gevolgen de COVID-19-pandemie heeft voor medische zorg aan transgenderpersonen? Is het waar dat de wachttijden voor transgenderzorg sinds de pandemie sterk zijn toegenomen? Welke maatregelen treft u om dit tegen te gaan?</text:p>
      <text:p text:style-name="ifm_p_mt.3.76mm_ifm">Antwoord 5</text:p>
      <text:p text:style-name="ifm_p_ifm">Deze vraag ligt op het beleidsterrein van de Minister voor Medische Zorg en Sport (MZS). Op 4 november jl. heeft deze Minister een Commissiebrief aan de Eerste Kamer gestuurd met antwoorden op vragen van de Eerste Kamer inzake transgenderzorg, waaronder een vraag van gelijke strekking als de vraag die u stelt. Ik informeer u dan ook graag over haar antwoord in die Commissiebrief: «De eerste golf covidpatiënten heeft eerder dit jaar een grote impact gehad op de reguliere zorg. Ook op de zorg voor transgenderpersonen heeft de crisis impact gehad. In mijn brief aan uw Kamer (Kamerstukken I 2019–2020, 31 016/34 650, E en bijlagen) was ik positief over het feit dat de impact van de crisis op de wachttijden en het aantal wachtenden voor de psychologische en endocrinologische zorg door de inzet van digitale zorg beperkt is gebleven, maar het is wel zo dat de chirurgische zorg enige tijd heeft stil gelegen en dat bijvoorbeeld veel intakes en diagnosestellingen zijn uitgesteld waardoor er vrijwel geen instroom van nieuwe patiënten is geweest. Op 1 september 2020 (Kamerstukken II, 2019–2020, 25 295, nr. 508) heb ik de Tweede Kamer geïnformeerd over de lessen die we leerden uit de covidcrisis. In mijn brief van 13 oktober 2020 (Kamerstukken II, 2019–2020, 25 295, nr. 656) ben ik uitgebreid ingegaan op de stand van zaken in de curatieve zorg in het licht van het toenemend aantal covidpatiënten en de effecten daarvan op de reguliere zorg. De lessen die getrokken kunnen worden uit de eerste golf zijn niet specifiek te trekken voor transgenderzorg. Maar zoals u weet, is er mij en ook de partijen in het veld veel aan gelegen om ervoor te zorgen dat de zorgcapaciteit in Nederland (voor zowel covid als non-covid-patiënten) zo goed mogelijk wordt benut en dat de toegang die patiënten hebben tot de zorg overal gelijk is. Ik heb uw Kamer recent geïnformeerd over de aanvullende tijdelijke maatregelen (Kamerstukken II, 2019–2020, nr. 29 247 nr. 317) die hiervoor worden getroffen. Met het Tijdelijk beleidskader waarborgen acute zorg in de covid-19 pandemie worden aanvullende maatregelen genomen voor optimale benutting van de zorgcapaciteit en gelijke toegankelijkheid van zorg.»</text:p>
      <text:p text:style-name="ifm_p_mt.3.76mm_ifm">Vraag 6</text:p>
      <text:p text:style-name="ifm_p_ifm">Bent u bereid om, in lijn met de aanbevelingen van de VN, voor Nederland een integrale aanpak te ontwikkelen om kwetsbare groepen zoals LHBTI’s tijdens de COVID-19-pandemie te steunen en te beschermen? Bent u bereid om daarbinnen bijzondere aandacht te besteden aan de aanpak van geweld en discriminatie tegen LHBTI-personen, de bestrijding van eenzaamheid, aan oudere LHBTI-personen en aan (goed toegankelijke zorg voor) transgender personen? Kunt u aangeven welke initiatieven u in het kader van de COVID-19-pandemie al heeft genomen voor LHBTI-personen en andere kwetsbare groepen in Nederland?</text:p>
      <text:p text:style-name="ifm_p_mt.3.76mm_ifm">Antwoord 6</text:p>
      <text:p text:style-name="ifm_p_ifm">Het kabinet blijft ernaar streven dat alle mensen zich veilig voelen en de ruimte krijgen om te worden wie ze willen zijn. Ook in deze pandemie blijft het van groot belang dat LHBTI-personen en andere kwetsbare groepen op steun en bescherming kunnen blijven rekenen. Dit geldt uiteraard ook voor LHBTI-personen die in verband met de corona maatregelen in een kwetsbare positie verkeren, zoals roze ouderen en transgender personen. Zoals gezegd wordt er op dit moment gekeken naar duidelijke aanwijzingen naar de effecten van Covid-19 op het leven van LHBTI-personen. Wanneer concrete aanwijzingen duidelijk worden, kan dit aanleiding zijn voor aanvullende beleidsinitiatieven. Hierbij zal ik de aanbevelingen van de Verenigde Naties uiteraard betrekken.</text:p>
      <text:p text:style-name="ifm_p_mt.3.76mm_ifm">Vraag 7</text:p>
      <text:p text:style-name="ifm_p_ifm">Bent u op de hoogte van de signalen van lokale organisaties dat sinds de uitbraak van de uitbraak van COVID-19 in vluchtelingenkampen van de VN LHBTI-personen minder veilig zijn en dat zij uit de vluchtelingenkampen vluchten? Welke mogelijkheden ziet u om de veiligheid van LHBTI-mensen te verbeteren? Heeft u hierop al stappen gezet?</text:p>
      <text:p text:style-name="ifm_p_mt.3.76mm_ifm">Antwoord 7</text:p>
      <text:p text:style-name="ifm_p_ifm">Uit navraag bij verschillende directies en ambassades blijkt dat het Ministerie van Buitenlandse Zaken geen signalen heeft opgevangen dat LHBTI-vluchtelingen in vluchtelingenkampen van de VN door COVID-19 extra onveilig zouden zijn. Mochten er berichten in deze richting binnenkomen, dan is een eerste stap contact te leggen met relevante organisaties, zoals de VN-vluchtelingenorganisatie UNHCR.</text:p>
      <text:p text:style-name="ifm_p_ifm">Eerder dit jaar trad een groep LHBTI’s in het kamp Kakuma in Kenia naar voren na klachten over discriminatie. Media hebben hier ook aandacht aan besteed. Hier speelde voor zover bekend COVID-19 echter geen rol. Uit antwoorden op vragen vanuit het ministerie en ambassades is gebleken dat UNHCR in dit geval zorgde voor extra veiligheidsmaatregelen en steun voor betrokkenen. Klachten zijn onderzocht. UNHCR startte ook een dialoog tussen verschillende gemeenschappen in het kamp.</text:p>
      <text:p text:style-name="ifm_p_mt.3.76mm_ifm">Vraag 8</text:p>
      <text:p text:style-name="ifm_p_ifm">Kunt u aangeven hoe Nederland bij de VN erop aandringt dat alle landen in hun internationale COVID-19 respons bijzondere aandacht hebben voor kwetsbare groepen, inclusief LHBTI-personen, zonder enige vorm van discriminatie en uitsluiting?</text:p>
      <text:p text:style-name="ifm_p_mt.3.76mm_ifm">Antwoord 8</text:p>
      <text:p text:style-name="ifm_p_ifm">Nederland heeft in VN-verband geregeld aangedrongen op aandacht van landen voor kwetsbare groepen in de COVID-19 respons, onder meer tijdens de onderhandelingen over de zogenaamde <text:span text:style-name="ifm_span_font.italic_ifm">omnibus</text:span>-resolutie over COVID-19, in de Algemene Vergadering van de VN. De aangenomen resolutie erkent de katalyserende en coördineerde rol van de VN, in het bijzonder die van de WHO, in de wereldwijde COVID-19 respons en roept op tot intensivering van internationale samenwerking, solidariteit en een mensgerichte en gender-inclusieve COVID-19 respons waarin mensenrechtenstandaarden worden gerespecteerd.</text:p>
      <text:p text:style-name="ifm_p_ifm">In VN-verband vroeg Nederland ook aandacht van landen voor specifieke, kwetsbare groepen in de COVID-19 respons, zoals voor LHBTI’s, religieuze minderheden, vrouwen en meisjes en journalisten. Dat deed Nederland onder meer tijdens de openingsweek van de 75<text:span text:style-name="ifm_span_font.superscript_ifm">e</text:span> zitting van de Algemene Vergadering van de VN waar Nederland als covoorzitter van de <text:span text:style-name="ifm_span_font.italic_ifm">UN LGBTI Core Group</text:span> samen met Argentinië het <text:span text:style-name="ifm_span_font.italic_ifm">high-level side event</text:span> op LHBTI organiseerde. Tijdens de 45<text:span text:style-name="ifm_span_font.superscript_ifm">e</text:span> sessie van de VN-Mensenrechtenraad heeft Nederland met andere landen in een gezamenlijke verklaring aandacht gevraagd voor de kwetsbare positie van intersekse personen in de context van de pandemie. De VN-onafhankelijk expert op het gebied van seksuele oriëntatie en genderidentiteit (SOGI) publiceerde recent een rapport over de impact van COVID-19 op LHBTI’s wereldwijd met aanbevelingen om de positie van LHBTI’s beter mee te nemen in de COVID-19 respons. Tijdens de Derde Commissie van de VN heeft Nederland in de interactieve dialoog met de onafhankelijk expert op SOGI via een gemeenschappelijke EU-verklaring en een nationale verklaring steun uitgesproken voor deze aanbevelingen. Hetzelfde deed Nederland tijdens interactieve dialogen met de VN Speciaal Rapporteur vrijheid van religie en levensovertuiging en de VN-onafhankelijk expert op het gebied van geweld tegen vrouwen. Onder leiding van onder meer Nederland is er in juli jl. een resolutie aangenomen in de VN-Mensenrechtenraad over vrijheid van meningsuiting waarin aandacht wordt gevraagd voor geweld tegen journalisten en het belang van mensenrechtenbescherming in reactie op gezondheidscrisis of andere noodsituaties.</text:p>
      <text:p text:style-name="ifm_p_mt.3.76mm_ifm">Vraag 9</text:p>
      <text:p text:style-name="ifm_p_ifm">Welke acties onderneemt Nederland om ervoor te zorgen dat organisaties die Nederlandse steun ontvangen en distribueren in het kader van de COVID-19-respons, zorgen dat deze hulp kwetsbare groepen, zoals LHBTI’s, optimaal en zonder enige vorm van discriminatie bereikt?</text:p>
      <text:p text:style-name="ifm_p_mt.3.76mm_ifm">Antwoord 9</text:p>
      <text:p text:style-name="ifm_p_ifm">Het is van groot belang dat steun voor kwetsbare groepen terecht komt bij hen die dat het hardst nodig hebben. Nederland steunt daarom maatschappelijke organisaties. Die hebben als partners een belangrijke rol bij het in kaart brengen van de behoeften en ervaringen van verschillende kwetsbare groepen en bieden hen de nodige ondersteuning, ook in de context van de pandemie.</text:p>
      <text:p text:style-name="ifm_p_ifm">Om voeling te houden met de behoeftes en ervaringen van organisaties die Nederlandse steun ontvangen en distribueren in het kader van de COVID-19 respons en ondersteuning aan kwetsbare groepen voerden ambassades en de Minister voor Buitenlandse Handel en Ontwikkelingssamenwerking de afgelopen maanden meerdere gesprekken met subsidiepartners.</text:p>
      <text:p text:style-name="ifm_p_ifm">Door deze partners flexibiliteit te bieden, kunnen zij zich aanpassen aan de veranderende context, zodat hun hulp de meest kwetsbare groepen optimaal bereikt. De flexibiliteit is geboden binnen de bestaande contractvoorwaarden en via het tijdelijke <text:span text:style-name="ifm_span_font.italic_ifm">subsidiebeleidskader NGO’s Corona crisis</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Bergkamp, Özütok, Bouali en Van den Nieuwenhuijzen over aandacht voor de kwetsbare positie van oa. LHBTI’s in de nationale en internationale COVID-19 respons</dc:title>
    <meta:user-defined meta:name="OVERHEIDop.ParlID/DC.identifier">ah-tk-20202021-688</meta:user-defined>
    <meta:user-defined meta:name="OVERHEIDop.vraagnummer">2020Z18559</meta:user-defined>
    <meta:user-defined meta:name="OVERHEIDop.aanhangselNummer">688</meta:user-defined>
    <meta:user-defined meta:name="OVERHEIDop.AanhangselTypen/DC.type">Antwoord</meta:user-defined>
    <meta:user-defined meta:name="OVERHEIDop.Parlementair/DC.type">Aanhangsel van de Handelingen</meta:user-defined>
    <meta:user-defined meta:name="OVERHEIDop.indiener">T.J.H. van den Nieuwenhuijzen</meta:user-defined>
    <meta:user-defined meta:name="OVERHEIDop.indiener">A. Bouali</meta:user-defined>
    <meta:user-defined meta:name="OVERHEIDop.indiener">N. Özütok</meta:user-defined>
    <meta:user-defined meta:name="OVERHEIDop.indiener">V.A. Bergkamp</meta:user-defined>
    <meta:user-defined meta:name="OVERHEIDop.indiener">K.A.E. van den Hul</meta:user-defined>
    <meta:user-defined meta:name="OVERHEIDop.ontvanger">I.K. van Engelshoven</meta:user-defined>
    <meta:user-defined meta:name="OVERHEIDop.vergaderjaar">2020-2021</meta:user-defined>
    <meta:user-defined meta:name="DCTERMS.W3CDTF/OVERHEIDop.datumOntvangst">2020-11-05</meta:user-defined>
    <meta:user-defined meta:name="OVERHEID.StatenGeneraal/DC.creator">Tweede Kamer der Staten-Generaal</meta:user-defined>
    <dc:language>nl</dc:language>
    <meta:user-defined meta:name="DCTERMS.alternative"/>
    <meta:user-defined meta:name="DC.title">Antwoord op vragen van de leden Van den Hul, Bergkamp, Özütok, Bouali en Van den Nieuwenhuijzen over aandacht voor de kwetsbare positie van oa. LHBTI’s in de nationale en internationale COVID-19 respons</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Internationaal | Internationale samenwerking</meta:user-defined>
    <meta:user-defined meta:name="OVERHEIDop.versieInformatie"/>
  </office:meta>
</office:document-meta>
</file>