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4</text:p>
      <text:p text:style-name="ifm_p_font.roman_mt.3.76mm_ifm">Vragen van de leden <text:span text:style-name="ifm_span_font.bold_ifm">Moorlag</text:span> en <text:span text:style-name="ifm_span_font.bold_ifm">Nijboer</text:span> (beiden PvdA) aan de Minister van Economische Zaken en Klimaat en de Staatssecretaris van Financiën over <text:span text:style-name="ifm_span_font.italic_ifm">het bericht «Miljarden vliegen weg bij Tata»</text:span> (ingezonden 30 september 2020).</text:p>
      <text:p text:style-name="ifm_p_font.roman_mt.3.76mm_ifm">Antwoord van Minister <text:span text:style-name="ifm_span_font.bold_ifm">Wiebes</text:span> (Economische Zaken), mede namens de Staatssecretaris van Financiën – Fiscaliteit en Belastingdienst (ontvangen 3 november 2020).</text:p>
      <text:p text:style-name="ifm_p_mt.3.76mm_ifm">Vraag 1</text:p>
      <text:p text:style-name="ifm_p_ifm">Heeft u kennisgenomen van het bericht «Miljarden vliegen weg bij Tata Steel IJmuiden naar het moederbedrijf in India», en een reeks hieraan gekoppelde artikelen, in het Noordhollands Dagblad van 26 september 2020?<text:note text:id="ID-2020Z17582-d37e51" text:note-class="footnote"><text:note-citation text:label="1 ">1</text:note-citation><text:note-body><text:p text:style-name="ifm_p_font.normal_size.6.93pt_mt..5mm_indent.-0.1161in_mleft.0.1161in_ifm">Noordhollands Dagblad, 26 september 2020 (https://www.noordhollandsdagblad.nl/cnt/dmf20200925_39782975/miljarden-vliegen-weg-bij-tata-steel-ijmuiden-naar-het-moederbedrijf-in-india-zo-raakt-de-kas-van-tata-leger-en-leger?utm_source=google&amp;utm_medium=organic).</text:p></text:note-body></text:note></text:p>
      <text:p text:style-name="ifm_p_mt.3.76mm_ifm">Antwoord 1</text:p>
      <text:p text:style-name="ifm_p_ifm">Ja.</text:p>
      <text:p text:style-name="ifm_p_mt.3.76mm_ifm">Vraag 2, 3 en 4</text:p>
      <text:p text:style-name="ifm_p_ifm">Is het waar dat Tata Steel Nederland gedurende een periode van acht jaar geen vennootschapsbelasting in Nederland heeft betaald over de in Nederland behaalde resultaten? Zo nee, wat is er dan niet waar?</text:p>
      <text:p text:style-name="ifm_p_ifm">Zijn de in de artikelen gedane beweringen door een accountant waar en is de gewekte suggestie dat hier sprake kan zijn van belastingontduiking of -ontwijking waar? Zo ja, in welke mate is hiervan sprake? Zo nee, waar blijkt dit uit?</text:p>
      <text:p text:style-name="ifm_p_ifm">Is er naar uw opvatting reden om nader (boeken)onderzoek te laten instellen bij Tata Steel Nederland? Zo nee, waarom niet? Zo ja, op welke termijn gaat dat plaatsvinden en bent u bereid de Kamer over de uitkomsten te informeren?</text:p>
      <text:p text:style-name="ifm_p_mt.3.76mm_ifm">Antwoord 2, 3 en 4</text:p>
      <text:p text:style-name="ifm_p_ifm">Op grond van artikel 67 van de Algemene wet inzake rijksbelastingen (AWR) kan ik niet ingaan op de fiscale positie van een individuele belastingplichtige. Een belastingplichtige kan er wel zelf voor kiezen om over zijn fiscale positie meer openheid te geven.</text:p>
      <text:p text:style-name="ifm_p_ifm">In zijn algemeenheid geldt dat de Belastingdienst risicogericht toezicht uitoefent binnen daarvoor geldende kaders van wet- en regelgeving, beleid en jurisprudentie. Hiervoor bestaan binnen de Belastingdienst ook specifieke coördinatiegroepen op het gebied van verrekenprijzen (Coördinatiegroep verrekenprijzen) en concernfinanciering (Coördinatiegroep Taxhavens en Concernfinanciering). In het door de Belastingdienst uitgeoefende toezicht worden relevante signalen meegenomen in de risicoselectie. Hierbij kan ook berichtgeving over een belastingplichtige in de media een rol spelen.</text:p>
      <text:p text:style-name="ifm_p_mt.3.76mm_ifm">Vraag 5</text:p>
      <text:p text:style-name="ifm_p_ifm">Ziet u in de berichtgeving aanwijzingen voor onbehoorlijk bestuur en/of wanbeleid? Zo nee, waarom niet? Zo ja, welke interventies zijn dan naar uw oordeel gepast en welke bent u voornemens tot uitvoering te brengen?</text:p>
      <text:p text:style-name="ifm_p_mt.3.76mm_ifm">Antwoord 5</text:p>
      <text:p text:style-name="ifm_p_ifm">Nee, ik zie hierin geen aanleiding voor interventie. Net als alle andere bedrijven heeft ook Tata Steel IJmuiden zich te houden aan de nationale wet- en regelgeving en ik heb geen aanwijzingen dat dat niet zou gebeuren. Mede op verzoek van uw Kamer ben ik uitvoerig in gesprek met Tata Steel over hun plannen om de positie van Tata Steel Nederland in IJmuiden als modern, innovatief en duurzaam staalbedrijf te versterken. Zie verder het antwoord op vraag 6.</text:p>
      <text:p text:style-name="ifm_p_mt.3.76mm_ifm">Vraag 6</text:p>
      <text:p text:style-name="ifm_p_ifm">Deelt u de zorg dat de financiële intercompany verhoudingen bedreigend kunnen zijn voor de continuïteit van Tata Steel Nederland, de werkgelegenheid en het investerend en innoverend vermogen van het bedrijf? Zo nee, waarom niet? Zo ja, welke actie gaat u ondernemen, mede in het licht van de unaniem aangenomen motie Moorlag waarin u gevraagd werd maximaal te bevorderen dat de Nederlandse staalindustrie kan blijven innoveren en verduurzamen?<text:note text:id="ID-2020Z17582-d37e85" text:note-class="footnote"><text:note-citation text:label="2 ">2</text:note-citation><text:note-body><text:p text:style-name="ifm_p_font.normal_size.6.93pt_mt..5mm_indent.-0.1161in_mleft.0.1161in_ifm">Kamerstuk 33 009, nr. 87.</text:p></text:note-body></text:note></text:p>
      <text:p text:style-name="ifm_p_mt.3.76mm_ifm">Antwoord 6</text:p>
      <text:p text:style-name="ifm_p_ifm">Uit mijn informatie blijkt niet dat de financiële intercompany verhoudingen investeringen in Tata Steel Nederland (TSN) zouden verhinderen. Sterker nog, volgens mijn informatie heeft TSN B.V. sinds de overname van de staalfabriek in IJmuiden, daar ongeveer 3,7 miljard euro van de eigen verdiensten kunnen inzetten ten behoeve van investeringen. Ook voor de toekomstige periode zie ik omvangrijke en concrete investeringsplannen klaarliggen bij TSN.</text:p>
      <text:p text:style-name="ifm_p_ifm">Ik onderhoud intensief contact met Tata Steel en er is sprake van een constructieve samenwerking met dit bedrijf om te bezien hoe de toekomst eruit ziet en er, in het belang van het land en daarmee ook in het belang van Tata Steel Nederland, voor te zorgen dat hier een innovatief en uiteindelijk renderend en duurzaam staalbedrijf bestaat.</text:p>
      <text:p text:style-name="ifm_p_mt.3.76mm_ifm">Vraag 7</text:p>
      <text:p text:style-name="ifm_p_ifm">Ziet u redenen om wet- en regelgeving zodanig aan te passen dat bedrijven in Nederland meer worden gestimuleerd om opbrengsten niet weg te sluizen, maar te investeren in werkgelegenheid, innovatie en verduurzaming? Zo nee, waarom niet? Zo ja, op welke wijze gaat u dat vormgeven en op welke termijn?</text:p>
      <text:p text:style-name="ifm_p_mt.3.76mm_ifm">Antwoord 7</text:p>
      <text:p text:style-name="ifm_p_ifm">Nee. In zijn algemeenheid zijn bedrijven zelf verantwoordelijk voor hun organisatiestructuur en financiële geldstromen tussen verschillende bedrijfsonderdelen. Volgens het Nederlandse vennootschapsrecht komt de winst van een vennootschap de aandeelhouders van die vennootschap ten goede, tenzij de statuten anders bepalen. De aandeelhoudersvergadering keurt de dividenduitkering goed, maar het bestuur bepaalt de hoogte van het bedrag en de wijze van uitbetaling van het dividend. Aandeelhouders hebben, onder voorwaarden, recht op winstuitkering. Het inperken van het dit recht in de vorm van regelgeving kan in strijd zijn met Europese wetgeving, zoals het recht op ongestoord genot van eigendom zoals wordt gewaarborgd door artikel 1, eerste protocol van het Europees verdrag tot bescherming van de rechten van de Mens. Ook kan er sprake zijn van een belemmering van het vrij verkeer van kapitaal zoals gewaarborgd door artikel 56 van het Verdrag betreffende de werking van de Europese Unie.</text:p>
      <text:p text:style-name="ifm_p_ifm">In dit specifieke geval geldt dat Tata Steel Nederland onderdeel is van een grotere groep met verschillende vestigingen in diverse landen. Deze groep draagt door bijvoorbeeld synergievoordelen bij aan het positieve resultaat van de vestiging in Nederland. Het is gebruikelijk dat winsten van verschillende bedrijfsonderdelen binnen een groep kunnen worden ingezet. Het inzetten van winsten van de Nederlandse vestiging voor de overige onderdelen van de groep, hoeft op zichzelf niet schadelijk te zijn voor de positie van de Nederlandse staalindustrie en investeringen in werkgelegenheid, innovatie en verduurzaming. Naar aanleiding van het verzoek van het lid Van der Lee wordt uw Kamer separaat nog nader geïnformeerd over de investeringen van Tata Steel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Nijboer over het bericht 'Miljarden vliegen weg bij Tata'</dc:title>
    <meta:user-defined meta:name="OVERHEIDop.ParlID/DC.identifier">ah-tk-20202021-684</meta:user-defined>
    <meta:user-defined meta:name="OVERHEIDop.vraagnummer">2020Z17582</meta:user-defined>
    <meta:user-defined meta:name="OVERHEIDop.aanhangselNummer">68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ontvanger">E.D. Wiebes</meta:user-defined>
    <meta:user-defined meta:name="OVERHEIDop.vergaderjaar">2020-2021</meta:user-defined>
    <meta:user-defined meta:name="DCTERMS.W3CDTF/OVERHEIDop.datumOntvangst">2020-11-03</meta:user-defined>
    <meta:user-defined meta:name="OVERHEID.StatenGeneraal/DC.creator">Tweede Kamer der Staten-Generaal</meta:user-defined>
    <dc:language>nl</dc:language>
    <meta:user-defined meta:name="DCTERMS.alternative"/>
    <meta:user-defined meta:name="DC.title">Antwoord op vragen van de leden Moorlag en Nijboer over het bericht 'Miljarden vliegen weg bij Tata'</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Financiën | Belasting</meta:user-defined>
    <meta:user-defined meta:name="OVERHEIDop.versieInformatie"/>
  </office:meta>
</office:document-meta>
</file>