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de leden <text:span text:style-name="ifm_span_font.bold_ifm">Van Wijngaarden</text:span> en <text:span text:style-name="ifm_span_font.bold_ifm">Yesilgöz-Zegerius</text:span> (beiden VVD) aan de Minister voor Rechtsbescherming over <text:span text:style-name="ifm_span_font.italic_ifm">het bericht «Woedeaanval terrorismeverdachte leidt tot 30.000 euro schade in gevangenis»</text:span> (ingezonden 15 oktober 2020).</text:p>
      <text:p text:style-name="ifm_p_font.roman_mt.3.76mm_ifm">Mededeling van Minister <text:span text:style-name="ifm_span_font.bold_ifm">Dekker</text:span> (Rechtsbescherming) (ontvangen 5 november 2020).</text:p>
      <text:p text:style-name="ifm_p_mt.3.76mm_ifm">Vraag 1</text:p>
      <text:p text:style-name="ifm_p_ifm">Bent u bekend met het bericht «Woedeaanval terrorismeverdachte leidt tot 30.000 euro schade in gevangenis»?<text:note text:id="ID-2020Z18951-d37e59" text:note-class="footnote"><text:note-citation text:label="1 ">1</text:note-citation><text:note-body><text:p text:style-name="ifm_p_font.normal_size.6.93pt_mt..5mm_indent.-0.1161in_mleft.0.1161in_ifm">NU.nl, 14 oktober 2020, https://www.nu.nl/binnenland/6083887/woedeaanval-terrorismeverdachte-leidt-tot-30000-euro-schade-in-gevangenis.html</text:p></text:note-body></text:note></text:p>
      <text:p text:style-name="ifm_p_mt.3.76mm_ifm">Vraag 2</text:p>
      <text:p text:style-name="ifm_p_ifm">Klopt het dat de schade die is aangericht circa 30.000 euro bedraagt?</text:p>
      <text:p text:style-name="ifm_p_mt.3.76mm_ifm">Vraag 3</text:p>
      <text:p text:style-name="ifm_p_ifm">Deelt u de mening dat de verdachte zelf voor de gehele vergoeding van de gemaakte schade moet opdraaien?</text:p>
      <text:p text:style-name="ifm_p_mt.3.76mm_ifm">Vraag 4</text:p>
      <text:p text:style-name="ifm_p_ifm">Hebben zich het afgelopen jaar nog meer voorvallen voorgedaan met deze en/of andere verdachten binnen de penitentiaire inrichting in Vught? Zo ja, kunt u toelichten of dit financiële gevolgen had?</text:p>
      <text:p text:style-name="ifm_p_mt.3.76mm_ifm">Vraag 5</text:p>
      <text:p text:style-name="ifm_p_ifm">Hoe vaak zijn in 2020 disciplinaire straffen opgelegd in de penitentiaire inrichting in Vught? Kunt u een uitsplitsing maken naar het soort disciplinaire straf?</text:p>
      <text:p text:style-name="ifm_p_mt.3.76mm_ifm">Vraag 6</text:p>
      <text:p text:style-name="ifm_p_ifm">Hoe vaak is in 2020 door een directeur van een penitentiaire inrichting aangifte gedaan van een strafbaar feit?</text:p>
      <text:p text:style-name="ifm_p_mt.3.76mm_ifm">Vraag 7</text:p>
      <text:p text:style-name="ifm_p_ifm">Heeft de uitbarsting van verdachte gevolgen gehad voor hem in de mate van strafduur of privilegebeperking binnen de gevangenismuren?</text:p>
      <text:p text:style-name="ifm_p_mt.3.76mm_ifm">Vraag 8</text:p>
      <text:p text:style-name="ifm_p_ifm">Heeft dit voorval ook disciplinaire gevolgen gehad voor de aanmoediger ervan, Mohammed Bouyeri?</text:p>
      <text:p text:style-name="ifm_p_mt.3.76mm_ifm">Vraag 9</text:p>
      <text:p text:style-name="ifm_p_ifm">Heeft de directeur van de betreffende penitentiaire inrichting aangifte gedaan tegen betrokken verdachte naar aanleiding van deze gebeurtenis? Zo nee, waarom niet?</text:p>
      <text:p text:style-name="ifm_p_mt.3.76mm_ifm">Vraag 10</text:p>
      <text:p text:style-name="ifm_p_ifm">Heeft de directeur van de betreffende penitentiaire inrichting aangifte gedaan tegen Mohammed Bouyeri voor zijn rol bij dit voorval? Zo nee, waarom niet?</text:p>
      <text:h text:style-name="ifm_p_font.bold_mt.5.08mm_page.keep-with-next_ifm" text:outline-level="2">Mededeling</text:h>
      <text:p text:style-name="ifm_p_mt.4.23mm_ifm">Hierbij deel ik u mede dat de schriftelijke vragen van de leden Van Wijngaarden en Yesilgöz-Zegerius (beiden VVD), van uw Kamer aan de Minister voor Rechtsbescherming over het bericht «Woedeaanval terrorismeverdachte leidt tot 30.000 euro schade in gevangenis» (ingezonden 15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Yesilgöz-Zegerius over het bericht 'Woedeaanval terrorismeverdachte leidt tot 30.000 euro schade in gevangenis'</dc:title>
    <meta:user-defined meta:name="OVERHEIDop.ParlID/DC.identifier">ah-tk-20202021-681</meta:user-defined>
    <meta:user-defined meta:name="OVERHEIDop.vraagnummer">2020Z18951</meta:user-defined>
    <meta:user-defined meta:name="OVERHEIDop.aanhangselNummer">681</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J. van Wijngaarden</meta:user-defined>
    <meta:user-defined meta:name="OVERHEIDop.ontvanger">S. Dekker</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Uitstel beantwoording vragen van de leden Van Wijngaarden en Yesilgöz-Zegerius over het bericht 'Woedeaanval terrorismeverdachte leidt tot 30.000 euro schade in gevangeni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