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68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80</text:p>
      <text:p text:style-name="ifm_p_font.roman_mt.3.76mm_ifm">Vragen van de leden <text:span text:style-name="ifm_span_font.bold_ifm">Van Nispen</text:span> (SP) en <text:span text:style-name="ifm_span_font.bold_ifm">Van den Berge</text:span> (GroenLinks) aan de Minister voor Rechtsbescherming over <text:span text:style-name="ifm_span_font.italic_ifm">het gebrek aan hulp bij zoektochten van geadopteerden naar hun verleden.</text:span> (ingezonden 15 oktober 2020).</text:p>
      <text:p text:style-name="ifm_p_font.roman_mt.3.76mm_ifm">Mededeling van Minister <text:span text:style-name="ifm_span_font.bold_ifm">Dekker</text:span> (Rechtsbescherming) (ontvangen 5 november 2020).</text:p>
      <text:p text:style-name="ifm_p_mt.3.76mm_ifm">Vraag 1</text:p>
      <text:p text:style-name="ifm_p_ifm">Heeft u kennisgenomen van het bericht dat belangenorganisaties van buitenlandse geadopteerden zeer ontevreden en teleurgesteld zijn over uw aanpak en de subsidie die u gisteren bekend maakte?<text:note text:id="ID-2020Z18941-d37e60" text:note-class="footnote"><text:note-citation text:label="1 ">1</text:note-citation><text:note-body><text:p text:style-name="ifm_p_font.normal_size.6.93pt_mt..5mm_indent.-0.1161in_mleft.0.1161in_ifm">BNNVARA, 13 oktober 2020, «Geadopteerden ontstemd over nieuwe subsidieregeling», https://www.bnnvara.nl/zembla/artikelen/adoptiekinderen-ontstemd-over-nieuwe-subsidieregeling</text:p></text:note-body></text:note></text:p>
      <text:p text:style-name="ifm_p_mt.3.76mm_ifm">Vraag 2</text:p>
      <text:p text:style-name="ifm_p_ifm">Was het doel van deze subsidie niet aanvankelijk om zoveel mogelijk geadopteerden te helpen die op zoek zijn naar hun biologische familie in het land van herkomst? Begrijpt u dan de onvrede over het feit dat de subsidie gaat naar de inrichting van een centraal informatiepunt en niet naar individuele zoektochten?</text:p>
      <text:p text:style-name="ifm_p_mt.3.76mm_ifm">Vraag 3</text:p>
      <text:p text:style-name="ifm_p_ifm">Begrijpt u ook de haast, dat die zoektochten naar waarheidsvinding nú plaats moeten vinden, omdat bij langer wachten de kans steeds groter wordt dat biologische ouders zijn overleden en belangrijke kennis en informatie verdwenen is?</text:p>
      <text:p text:style-name="ifm_p_mt.3.76mm_ifm">Vraag 4</text:p>
      <text:p text:style-name="ifm_p_ifm">Hoe kan het dat belangenorganisaties verrast zijn door het feit dat er nu toch geen plannen zijn opgesteld om individuele zoektochten te faciliteren, terwijl die indruk wel was gewekt?</text:p>
      <text:p text:style-name="ifm_p_mt.3.76mm_ifm">Vraag 5</text:p>
      <text:p text:style-name="ifm_p_ifm">Komt het geld zo uiteindelijk wel echt ten goede aan geadopteerden? Zo ja, hoe weet u dat zo zeker, gelet op de onvrede die er nu kennelijk over bestaat en het vertrouwen dat is gedaald?</text:p>
      <text:p text:style-name="ifm_p_mt.3.76mm_ifm">Vraag 6</text:p>
      <text:p text:style-name="ifm_p_ifm">Waarom hangt het verdere verloop van de subsidie af van de uitkomsten van de commissie-Joustra? Het recht van mensen te weten waar ze vandaan komen, zou toch los moeten staan van de vraag naar rol en verantwoordelijkheden bij adopties uit het verleden?</text:p>
      <text:p text:style-name="ifm_p_mt.3.76mm_ifm">Vraag 7</text:p>
      <text:p text:style-name="ifm_p_ifm">Heeft u al eens geïnventariseerd hoeveel geld er precies nodig zou zijn om geadopteerden, dan wel de belangenorganisaties, financieel bij te staan in hun rootszoektochten? Zo ja, om wat voor bedrag gaat het dan? Zo nee, waarom niet en bent u bereid dat alsnog te doen en de Kamer daarover te informeren?</text:p>
      <text:p text:style-name="ifm_p_mt.3.76mm_ifm">Vraag 8</text:p>
      <text:p text:style-name="ifm_p_ifm">Bent u bereid met de geadopteerden in gesprek te blijven, echt te luisteren naar hun wensen en opnieuw te bezien wat er gedaan kan worden om individuele zoektochten te faciliteren?</text:p>
      <text:p text:style-name="ifm_p_mt.3.76mm_ifm">Vraag 9</text:p>
      <text:p text:style-name="ifm_p_ifm">Kunt u deze vragen ruim voor de behandeling van de begroting van het Ministerie van Justitie en Veiligheid beantwoorden?</text:p>
      <text:h text:style-name="ifm_p_font.bold_mt.5.08mm_page.keep-with-next_ifm" text:outline-level="2">Mededeling</text:h>
      <text:p text:style-name="ifm_p_mt.4.23mm_ifm">Hierbij deel ik u mede dat de schriftelijke vragen van de leden Van Nispen (SP) en Van den Berge (GroenLinks), van uw Kamer aan de Minister voor Rechtsbescherming over het gebrek aan hulp bij zoektochten van geadopteerden naar hun verleden (ingezonden 15 oktober 2020)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Van Nispen en Van den Berge over het gebrek aan hulp bij zoektochten van geadopteerden naar hun verleden</dc:title>
    <meta:user-defined meta:name="OVERHEIDop.ParlID/DC.identifier">ah-tk-20202021-680</meta:user-defined>
    <meta:user-defined meta:name="OVERHEIDop.vraagnummer">2020Z18941</meta:user-defined>
    <meta:user-defined meta:name="OVERHEIDop.aanhangselNummer">680</meta:user-defined>
    <meta:user-defined meta:name="OVERHEIDop.AanhangselTypen/DC.type">Mededeling</meta:user-defined>
    <meta:user-defined meta:name="OVERHEIDop.Parlementair/DC.type">Aanhangsel van de Handelingen</meta:user-defined>
    <meta:user-defined meta:name="OVERHEIDop.indiener">C.N. van den Berge</meta:user-defined>
    <meta:user-defined meta:name="OVERHEIDop.indiener">M. van Nispen</meta:user-defined>
    <meta:user-defined meta:name="OVERHEIDop.ontvanger">S. Dekker</meta:user-defined>
    <meta:user-defined meta:name="OVERHEIDop.vergaderjaar">2020-2021</meta:user-defined>
    <meta:user-defined meta:name="DCTERMS.W3CDTF/OVERHEIDop.datumOntvangst">2020-11-05</meta:user-defined>
    <meta:user-defined meta:name="OVERHEID.StatenGeneraal/DC.creator">Tweede Kamer der Staten-Generaal</meta:user-defined>
    <dc:language>nl</dc:language>
    <meta:user-defined meta:name="DCTERMS.alternative"/>
    <meta:user-defined meta:name="DC.title">Uitstel beantwoording vragen van de leden Van Nispen en Van den Berge over het gebrek aan hulp bij zoektochten van geadopteerden naar hun verleden</meta:user-defined>
    <meta:user-defined meta:name="DCTERMS.W3CDTF/DCTERMS.available">2020-11-09</meta:user-defined>
    <meta:user-defined meta:name="OVERHEIDop.publicationName">Kamervragen (Aanhangsel)</meta:user-defined>
    <meta:user-defined meta:name="OVERHEID.Organisatietype/OVERHEID.organisationType">staten generaal</meta:user-defined>
    <meta:user-defined meta:name="DCTERMS.W3CDTF/DCTERMS.issued">2020-11-05</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