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6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5</text:p>
      <text:p text:style-name="ifm_p_font.roman_mt.3.76mm_ifm">Vragen van het lid <text:span text:style-name="ifm_span_font.bold_ifm">Kuzu</text:span> (DENK) aan de Minister van Buitenlandse Zaken over <text:span text:style-name="ifm_span_font.italic_ifm">de groei van illegale Israëlische nederzettingen op Palestijns gebied.</text:span> (ingezonden 19 oktober 2020).</text:p>
      <text:p text:style-name="ifm_p_font.roman_mt.3.76mm_ifm">Antwoord van Minister <text:span text:style-name="ifm_span_font.bold_ifm">Blok</text:span> (Buitenlandse Zaken) (ontvangen 3 november 2020).</text:p>
      <text:p text:style-name="ifm_p_mt.3.76mm_ifm">Vraag 1</text:p>
      <text:p text:style-name="ifm_p_ifm">Bent u bekend met de goedkeuring door de Israëlische regering voor de nieuwbouw van 5.000 illegale woningen en appartementen op de bezette Palestijnse Westelijke Jordaanoever?<text:note text:id="ID-2020Z19236-d37e57" text:note-class="footnote"><text:note-citation text:label="1 ">1</text:note-citation><text:note-body><text:p text:style-name="ifm_p_font.normal_size.6.93pt_mt..5mm_indent.-0.1161in_mleft.0.1161in_ifm"><text:span text:style-name="ifm_span_font.italic_size.6.93pt_ifm">«Nederzettingen mogen van Israël verder blijven groeien»</text:span> 
               <text:span text:style-name="ifm_span_font.italic_size.6.93pt_ifm">https://nos.nl/artikel/2352503-nederzettingen-mogen-van-israel-verder-blijven-groeien.html</text:span></text:p></text:note-body></text:note></text:p>
      <text:p text:style-name="ifm_p_mt.3.76mm_ifm">Antwoord 1</text:p>
      <text:p text:style-name="ifm_p_ifm">Ja.</text:p>
      <text:p text:style-name="ifm_p_mt.3.76mm_ifm">Vraag 2, 3 en 5</text:p>
      <text:p text:style-name="ifm_p_ifm">Deelt u de mening dat de illegale bezettingen in strijd zijn met de universele mensenrechten en het internationaal humanitair recht?<text:note text:id="ID-2020Z19236-d37e70" text:note-class="footnote"><text:note-citation text:label="2 ">2</text:note-citation><text:note-body><text:p text:style-name="ifm_p_font.normal_size.6.93pt_mt..5mm_indent.-0.1161in_mleft.0.1161in_ifm">Schendingen Israël: https://rightsforum.org/achtergronden/dossiers/internationaal-recht/kolonisatie-een-ernstige-schending/</text:p></text:note-body></text:note> Zo nee, waarom niet?</text:p>
      <text:p text:style-name="ifm_p_ifm">Deelt u de mening dat er sprake is van illegale Israëlische kolonisering van het Palestijns gebied, die gepaard gaat met de onderdrukking van miljoenen onschuldige Palestijnen?<text:note text:id="ID-2020Z19236-d37e84" text:note-class="footnote"><text:note-citation text:label="3 ">3</text:note-citation><text:note-body><text:p text:style-name="ifm_p_font.normal_size.6.93pt_mt..5mm_indent.-0.1161in_mleft.0.1161in_ifm">Ibid.</text:p></text:note-body></text:note> Zo nee, waarom niet?</text:p>
      <text:p text:style-name="ifm_p_ifm">Deelt u de mening dat de illegale handelingen door Israëlische kolonisten in strijd zijn met het VN-Handvest en talloze VN-resoluties?<text:note text:id="ID-2020Z19236-d37e112" text:note-class="footnote"><text:note-citation text:label="4 ">4</text:note-citation><text:note-body><text:p text:style-name="ifm_p_font.normal_size.6.93pt_mt..5mm_indent.-0.1161in_mleft.0.1161in_ifm">https://rightsforum.org/achtergronden/dossiers/internationaal-recht/kolonisatie-een-ernstige-schending/</text:p></text:note-body></text:note> Zo nee, waarom niet?</text:p>
      <text:p text:style-name="ifm_p_mt.3.76mm_ifm">Antwoord 2, 3 en 5</text:p>
      <text:p text:style-name="ifm_p_ifm">Nederzettingen zijn strijdig met internationaal recht, en het nederzettingenbeleid leidt tot mensenrechtenschendingen waar de Palestijnen slachtoffer van zijn. De VN heeft in resoluties van onder meer de Veiligheidsraad, de Algemene Vergadering en de Mensenrechtenraad dit beleid veroordeeld en Israël opgeroepen een einde te maken aan het nederzettingenbeleid, het internationaal recht te respecteren en de rechten van Palestijnen te waarborgen.</text:p>
      <text:p text:style-name="ifm_p_mt.3.76mm_ifm">Vraag 4</text:p>
      <text:p text:style-name="ifm_p_ifm">Wat vindt u ervan dat mede door de illegale bezettingen miljoenen Palestijnen in nood zijn, in armoede leven, de kindersterfte in Gaza toeneemt en de Palestijnse economie lijdt?<text:note text:id="ID-2020Z19236-d37e98" text:note-class="footnote"><text:note-citation text:label="5 ">5</text:note-citation><text:note-body><text:p text:style-name="ifm_p_font.normal_size.6.93pt_mt..5mm_indent.-0.1161in_mleft.0.1161in_ifm">https://www.oxfamnovib.nl/nieuws/50-jaar-bezetting-palestijns-gebied</text:p></text:note-body></text:note></text:p>
      <text:p text:style-name="ifm_p_mt.3.76mm_ifm">Antwoord 4</text:p>
      <text:p text:style-name="ifm_p_ifm">De bezetting en het conflict hebben grote gevolgen voor het leven van de Palestijnen en de Palestijnse economie. Nederland en de Europese Unie spannen zich in om een oplossing te vinden voor het Israëlisch-Palestijns conflict, door verwezenlijking van de twee-statenoplossing waarbij Israël en de toekomstige Palestijnse staat in vrede naast elkaar bestaan. Daarnaast dragen Nederland en de EU bij aan diverse initiatieven om de economie in de Palestijnse Gebieden te versterken en werkgelegenheid te bevorderen.</text:p>
      <text:p text:style-name="ifm_p_mt.3.76mm_ifm">Vraag 6, 7 en 8</text:p>
      <text:p text:style-name="ifm_p_ifm">Deelt u de mening dat Israël niet langer straffeloos door kan gaan met het schenden van het internationaal recht? Zo nee, waarom niet? Zo ja, welke acties verbindt u hieraan?</text:p>
      <text:p text:style-name="ifm_p_ifm">Hoe gaat Nederland de intensieve diplomatieke relaties met Israël gebruiken ter verbetering van de uitzichtloze, onrechtvaardige situatie van de Palestijnen?</text:p>
      <text:p text:style-name="ifm_p_ifm">Bent u bereid om de illegale nederzettingenpolitiek van de Israëlische regering in heldere termen te veroordelen en deze veroordeling over te brengen aan de Israëlische regering? Zo nee, waarom niet?</text:p>
      <text:p text:style-name="ifm_p_mt.3.76mm_ifm">Antwoord 6, 7 en 8</text:p>
      <text:p text:style-name="ifm_p_ifm">Nederland en de EU hebben herhaaldelijk het Israëlische nederzettingenbeleid veroordeeld en dringen er ook actief bij Israël op aan om het nederzettingenbeleid te herzien. Nederland heeft samen met Frankrijk, Duitsland, het Verenigd Koninkrijk, Spanje, Italië, Zweden, Ierland, Finland en België op 13 oktober 2020 tijdens een demarche bij Israël aangedrongen op afzien van de bouw van nieuwe woningen in de bezette gebieden. In de reguliere contacten met Israël worden daarnaast op elk niveau misstanden aangekaart die in de Palestijnse gebieden plaatsvinden als gevolg van Israëlisch beleid, en het nederzettingenbeleid in het bijzonder.</text:p>
      <text:p text:style-name="ifm_p_mt.3.76mm_ifm">Vraag 9</text:p>
      <text:p text:style-name="ifm_p_ifm">Bent u bereid om op grond van de illegale nederzettingenpolitiek van Israël te bepleiten dat er in EU-verband sancties getroffen dienen te worden tegen de Israëlische regering? Zo nee, waarom niet?</text:p>
      <text:p text:style-name="ifm_p_mt.3.76mm_ifm">Antwoord 9</text:p>
      <text:p text:style-name="ifm_p_ifm">Het kabinet is geen voorstander van sancties tegen Israël. Conform staand kabinetsbeleid zet het kabinet zich in om de betrekkingen met Israël binnen de grenzen van 1967 te versterken. Israëlische nederzettingen zijn daarvan uitgesloten. Voorts ontmoedigt de Nederlandse overheid al jaren economische relaties met bedrijven in Israëlische nederzettingen in bezet Palestijns gebied.</text:p>
      <text:p text:style-name="ifm_p_mt.3.76mm_ifm">Vraag 10</text:p>
      <text:p text:style-name="ifm_p_ifm">Deelt u de mening dat erkenning van Palestina op dit moment een krachtig signaal zou zijn tegen de illegale nederzettingenpolitiek van Israël? Zo nee, waarom niet?</text:p>
      <text:p text:style-name="ifm_p_mt.3.76mm_ifm">Antwoord 10</text:p>
      <text:p text:style-name="ifm_p_ifm">Het standpunt van het kabinet over erkenning, zoals verwoord door Minister Zijlstra tijdens de behandeling van de begroting Buitenlandse Zaken 2018 (15 november 2017), is ongewijzigd. Erkenning is voor het kabinet pas aan de orde als er een vredesakkoord is tussen beide partij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zu over de groei van illegale Israëlische nederzettingen op Palestijns gebied</dc:title>
    <meta:user-defined meta:name="OVERHEIDop.ParlID/DC.identifier">ah-tk-20202021-675</meta:user-defined>
    <meta:user-defined meta:name="OVERHEIDop.vraagnummer">2020Z19236</meta:user-defined>
    <meta:user-defined meta:name="OVERHEIDop.aanhangselNummer">675</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ontvanger">S.A. Blok</meta:user-defined>
    <meta:user-defined meta:name="OVERHEIDop.vergaderjaar">2020-2021</meta:user-defined>
    <meta:user-defined meta:name="DCTERMS.W3CDTF/OVERHEIDop.datumOntvangst">2020-11-03</meta:user-defined>
    <meta:user-defined meta:name="OVERHEID.StatenGeneraal/DC.creator">Tweede Kamer der Staten-Generaal</meta:user-defined>
    <dc:language>nl</dc:language>
    <meta:user-defined meta:name="DCTERMS.alternative"/>
    <meta:user-defined meta:name="DC.title">Antwoord op vragen van het lid Kuzu over de groei van illegale Israëlische nederzettingen op Palestijns gebied</meta:user-defined>
    <meta:user-defined meta:name="DCTERMS.W3CDTF/DCTERMS.available">2020-11-09</meta:user-defined>
    <meta:user-defined meta:name="OVERHEIDop.publicationName">Kamervragen (Aanhangsel)</meta:user-defined>
    <meta:user-defined meta:name="OVERHEID.Organisatietype/OVERHEID.organisationType">staten generaal</meta:user-defined>
    <meta:user-defined meta:name="DCTERMS.W3CDTF/DCTERMS.issued">2020-11-03</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