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Van Nispen</text:span> (SP) aan de Minister voor Rechtsbescherming over <text:span text:style-name="ifm_span_font.italic_ifm">de beslissing om Holland Casino en de automatenhallen open te houden gedurende de fase van zwaardere coronamaatregelen</text:span> (ingezonden 16 oktober 2020).</text:p>
      <text:p text:style-name="ifm_p_font.roman_mt.3.76mm_ifm">Antwoord van Minister <text:span text:style-name="ifm_span_font.bold_ifm">Dekker</text:span> (Rechtsbescherming) (ontvangen 5 november 2020).</text:p>
      <text:p text:style-name="ifm_p_mt.3.76mm_ifm">Vraag 1</text:p>
      <text:p text:style-name="ifm_p_ifm">Klopt het dat Holland Casino en de speelautomatenhallen gevrijwaard zijn van sluiting, terwijl bijvoorbeeld de horeca nu wél dicht moet en het dringende advies is om zoveel mogelijk thuis te blijven en dus niet uit te gaan?<text:note text:id="ID-2020Z19140-d37e57" text:note-class="footnote"><text:note-citation text:label="1 ">1</text:note-citation><text:note-body><text:p text:style-name="ifm_p_font.normal_size.6.93pt_mt..5mm_indent.-0.1161in_mleft.0.1161in_ifm">Rijksoverheid.nl:13 oktober 2020 https://www.rijksoverheid.nl/actueel/nieuws/2020/10/13/gedeeltelijke-lockdown-om-besmettingen-terug-te-dringen</text:p></text:note-body></text:note></text:p>
      <text:p text:style-name="ifm_p_mt.3.76mm_ifm">Antwoord 1</text:p>
      <text:p text:style-name="ifm_p_ifm">Ja.</text:p>
      <text:p text:style-name="ifm_p_mt.3.76mm_ifm">Vraag 2</text:p>
      <text:p text:style-name="ifm_p_ifm">Op grond waarvan is de afgelopen dagen het besluit genomen dat speelautomatenhallen en casino’s open mochten blijven, terwijl bijvoorbeeld de hele horeca gesloten is en het idee toch is dat mensen zo min mogelijk contact hebben?</text:p>
      <text:p text:style-name="ifm_p_mt.3.76mm_ifm">Antwoord 2</text:p>
      <text:p text:style-name="ifm_p_ifm">Zoals aangegeven in de Kamerbrief van 13 oktober van de Minister van Volksgezondheid, Welzijn en Sport blijkt uit het OMT-advies en het BAO dat aanvullende maatregelen noodzakelijk zijn om de verdere verspreiding van het virus weer in te dammen.<text:note text:id="ID-674-d37e93" text:note-class="footnote"><text:note-citation text:label="2 ">2</text:note-citation><text:note-body><text:p text:style-name="ifm_p_font.normal_size.6.93pt_mt..5mm_indent.-0.1161in_mleft.0.1161in_ifm">Kamerstuk 25 295, nr. 656.</text:p></text:note-body></text:note> Het OMT heeft in dit geval niet geadviseerd sectoren zoals casino’s en speelautomatenhallen te sluiten. Het kabinet heeft het overgrote deel van de maatregelen overgenomen waarover het OMT adviseert. Bij de samenstelling van het maatregelenpakket is gekozen voor maatregelen die concreet bijdragen aan minder contactmomenten, zonder dat cruciale maatschappelijke functies in het gedrang komen. Zoals altijd is daarbij het uitgangspunt dat het virus zo hard mogelijk geraakt wordt en de maatschappij zo min mogelijk.</text:p>
      <text:p text:style-name="ifm_p_ifm">Dit maatregelenpakket gold uiteraard ook voor casino’s en speelautomatenhallen. Ik merk daarbij op dat zij net als theaters, bioscopen en poppodia, casino’s hun horecagedeeltes hebben moeten sluiten.</text:p>
      <text:p text:style-name="ifm_p_ifm">Het kabinet heeft op 3 november 2020 extra maatregelen aangekondigd om versneld het aantal besmettingen terug te dringen.<text:note text:id="ID-674-d37e108" text:note-class="footnote"><text:note-citation text:label="3 ">3</text:note-citation><text:note-body><text:p text:style-name="ifm_p_font.normal_size.6.93pt_mt..5mm_indent.-0.1161in_mleft.0.1161in_ifm">Kamerstuk 25 295, nr. 688.</text:p></text:note-body></text:note> Eén van deze maatregelen is het sluiten voor het publiek toegankelijke gebouwen, waaronder casino’s en speelautomatenhallen, gedurende twee weken.</text:p>
      <text:p text:style-name="ifm_p_mt.3.76mm_ifm">Vraag 3</text:p>
      <text:p text:style-name="ifm_p_ifm">Door welke belanghebbenden of organisaties is formeel of informeel geprobeerd invloed uit te oefenen op dit besluit?</text:p>
      <text:p text:style-name="ifm_p_mt.3.76mm_ifm">Antwoord 3</text:p>
      <text:p text:style-name="ifm_p_ifm">Naar mijn weten is noch formeel of informeel invloed geprobeerd uit te oefenen op dit besluit. In het algemeen is er vanuit mijn departement contact met de sector over protocollen en de uitwerking van maatregelen.</text:p>
      <text:p text:style-name="ifm_p_mt.3.76mm_ifm">Vraag 4</text:p>
      <text:p text:style-name="ifm_p_ifm">Kan Holland Casino in deze tijden nog wel goed aan zijn zorgplicht voldoen in het kader van preventie ter voorkoming van kansspelverslaving? Zo ja, kunt u uiteenzetten hoe volgens u gewaarborgd is dat probleemgevallen, met inachtneming van alle voorschriften en maatregelen, de juiste hulp krijgen?</text:p>
      <text:p text:style-name="ifm_p_mt.3.76mm_ifm">Antwoord 4</text:p>
      <text:p text:style-name="ifm_p_ifm">Uw vragen over het voldoen aan de zorgplicht heb ik aan Holland Casino voorgelegd. Holland Casino geeft met haar preventiebeleid invulling aan haar zorgplicht richting haar gasten. Desgevraagd geeft Holland Casino aan dat alle maatregelen die verband houden met de zorgplicht en het preventiebeleid met inachtneming van de coronaregels regulier doorgang kunnen vinden. De sector heeft in haar coronaprotocol aanvullende maatregelen getroffen om de continuïteit van haar zorgplicht nog verder te borgen. De Kansspelautoriteit houdt toezicht op het naleven van de zorgplicht. Lokale en regionale autoriteiten controleren partijen regelmatig op het naleven van de maatregelen ter bestrijding van COVID-19.</text:p>
      <text:p text:style-name="ifm_p_mt.3.76mm_ifm">Vraag 5</text:p>
      <text:p text:style-name="ifm_p_ifm">Kan in alle vestigingen te allen tijde 1,5 meter afstand worden gehouden? Zo nee, welke consequenties zijn hier aan verbonden?</text:p>
      <text:p text:style-name="ifm_p_mt.3.76mm_ifm">Antwoord 5</text:p>
      <text:p text:style-name="ifm_p_ifm">De sector is gehouden aan de noodverordeningen waarin de maatregelen ter bestrijding van COVID-19 zijn vastgelegd. Hierop wordt de sector regelmatig gecontroleerd door de lokale en regionale autoriteiten. Bij niet naleving van de maatregelen kan worden ingegrepen worden door de Veiligheidsrisico’s. Zij kunnen bijvoorbeeld overgaan tot waarschuwen, strafrechtelijk optreden of het sluiten van (delen van) een locatie.<text:note text:id="ID-674-d37e155" text:note-class="footnote"><text:note-citation text:label="4 ">4</text:note-citation><text:note-body><text:p text:style-name="ifm_p_font.normal_size.6.93pt_mt..5mm_indent.-0.1161in_mleft.0.1161in_ifm">Kamerstuk 25 295, nr. 656.</text:p></text:note-body></text:note></text:p>
      <text:p text:style-name="ifm_p_ifm">De sector heeft een protocol opgesteld waarin onder andere wordt uiteengezet hoe partijen kunnen voldoen aan de maatregel om 1,5 meter afstand te houden. Hierover is branche-overstijgende afstemming geweest met VNO-NCW, MKB-Nederland en de schoonmaakbranche (OSB). Over het protocol is positief geadviseerd door een interdepartementale werkgroep onder leiding van het Ministerie van Economische Zaken en Klimaat, waarin vertegenwoordigers van de Nationaal Coördinator Terrorisme en Veiligheid (NCTV) en de Ministeries van Economische Zaken en Klimaat (EZK), Sociale Zaken en Werkgelegenheid (SZW), Infrastructuur en Waterstaat (I&amp;W), Volksgezondheid, Welzijn en Sport (VWS) en Financiën zitting hebben.</text:p>
      <text:p text:style-name="ifm_p_mt.3.76mm_ifm">Vraag 6 en 7</text:p>
      <text:p text:style-name="ifm_p_ifm">Hoeveel bezoekers mogen tegelijk binnen zijn op één locatie; hangt dit van het aantal zalen af en zo ja, hoe wordt een zaal gedefinieerd?</text:p>
      <text:p text:style-name="ifm_p_ifm">Klopt het dat casino’s van Holland Casino vanwege de Covid-19-maatregelen verdeeld zijn in verschillende zones en dat per zone 30 mensen aanwezig mogen zijn? Is een zone iets anders dan een zaal en klopt het dat mensen tijdens hun bezoek van zone mogen wisselen? Zo ja, acht u dat wenselijk?<text:note text:id="ID-2020Z19140-d37e101" text:note-class="footnote"><text:note-citation text:label="5 ">5</text:note-citation><text:note-body><text:p text:style-name="ifm_p_font.normal_size.6.93pt_mt..5mm_indent.-0.1161in_mleft.0.1161in_ifm">MeneerCasino: 15 oktober 2020 https://meneercasino.com/online-casino-nieuws/holland-casino-blijft-open-maar-wel-even-anders</text:p></text:note-body></text:note></text:p>
      <text:p text:style-name="ifm_p_mt.3.76mm_ifm">Antwoord 6 en 7</text:p>
      <text:p text:style-name="ifm_p_ifm">De regel voor samenkomsten uit het maatregelenpakket van 13 oktober 2020 is als volgt: samenkomsten in voor het publiek toegankelijke gebouwen en in besloten plaatsen zijn alleen toegestaan als het aantal aanwezigen per zelfstandige ruimte is beperkt tot ten hoogste 30 personen, mits hierbij voldoende afstand kan worden gehouden. Dit is exclusief personeel.<text:note text:id="ID-674-d37e199" text:note-class="footnote"><text:note-citation text:label="6 ">6</text:note-citation><text:note-body><text:p text:style-name="ifm_p_font.normal_size.6.93pt_mt..5mm_indent.-0.1161in_mleft.0.1161in_ifm">Kamerstuk 25 295, nr. 656.</text:p></text:note-body></text:note> Het aantal bezoekers dat binnen mag zijn op één locatie hangt dus af van het aantal zelfstandige ruimtes op de locatie. Bezoekersstromen dienen gescheiden te blijven.</text:p>
      <text:p text:style-name="ifm_p_ifm">Op naleving van de maatregelen ter bestrijding van COVID-19 worden casino’s en speelautomatenhallen regelmatig gecontroleerd door lokale en regional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eslissing om Holland Casino en de automatenhallen open te houden gedurende de fase van zwaardere coronamaatregelen</dc:title>
    <meta:user-defined meta:name="OVERHEIDop.ParlID/DC.identifier">ah-tk-20202021-674</meta:user-defined>
    <meta:user-defined meta:name="OVERHEIDop.vraagnummer">2020Z19140</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Van Nispen over de beslissing om Holland Casino en de automatenhallen open te houden gedurende de fase van zwaardere coronamaatregel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