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6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3</text:p>
      <text:p text:style-name="ifm_p_font.roman_mt.3.76mm_ifm">Vragen van lid <text:span text:style-name="ifm_span_font.bold_ifm">Beckerman</text:span> (SP) aan de Minister van Binnenlandse Zaken en Koninkrijksrelaties en van Economische Zaken en Klimaat over <text:span text:style-name="ifm_span_font.italic_ifm">hoe de samenleving in het gaswinningsgebied Groningen door de overheid wordt verscheurd 2.0</text:span> (ingezonden 12 oktober 2020).</text:p>
      <text:p text:style-name="ifm_p_font.roman_mt.3.76mm_ifm">Antwoord van Minister <text:span text:style-name="ifm_span_font.bold_ifm">Ollongren</text:span> (Binnenlandse Zaken en Koninkrijksrelaties), mede namens de Minister van Economische Zaken en Klimaat (ontvangen 5 november 2020).</text:p>
      <text:p text:style-name="ifm_p_mt.3.76mm_ifm">Vraag 1</text:p>
      <text:p text:style-name="ifm_p_ifm">Bent u op de hoogte van de situatie in Opwierde, waar bewoners van 163 vliesgevelwoningen na sloop een nieuw huis krijgen? Weet u ook dat deze bewoners vorig jaar gekozen hebben voor bouwbedrijf Van Wijnen op basis van, onder andere, bewonersparticipatie?<text:note text:id="n1" text:note-class="footnote"><text:note-citation text:label="1 ">1</text:note-citation><text:note-body><text:p text:style-name="ifm_p_font.normal_size.6.93pt_mt..5mm_indent.-0.1161in_mleft.0.1161in_ifm">Eemskrant.nl, 3 juli 2019 «Bewoners vliesgevelwoningen Opwierde-Zuid kiezen Van Wijnen als aannemer» (https://www.eemskrant.nl/bewoners-vliesgevelwoningen-opwierde-zuid-kiezen-van-wijnen-als-aannemer/)</text:p></text:note-body></text:note></text:p>
      <text:p text:style-name="ifm_p_mt.3.76mm_ifm">Antwoord 1</text:p>
      <text:p text:style-name="ifm_p_ifm">Ja, daar ben ik van op de hoogte. De keuze voor bouwbedrijf Van Wijnen heeft plaatsgevonden middels een stemming onder toezicht van een notaris.</text:p>
      <text:p text:style-name="ifm_p_mt.3.76mm_ifm">Vraag 2</text:p>
      <text:p text:style-name="ifm_p_ifm">Staat u nog achter uw uitspraak van het algemeen overleg Mijnbouw/Groningen van 10 september 2020: «We hebben nu het Bouwakkoord, waarmee de beschikbare bouwcapaciteit en de vraag inzichtelijk worden en vervolgens bij elkaar kunnen worden gebracht. Daarmee krijgen bewoners meer regie en meer keuzemogelijkheden, meer keuzevrijheid»? Kunt u uw antwoord toelichten?<text:note text:id="n2" text:note-class="footnote"><text:note-citation text:label="2 ">2</text:note-citation><text:note-body><text:p text:style-name="ifm_p_font.normal_size.6.93pt_mt..5mm_indent.-0.1161in_mleft.0.1161in_ifm">Kamerstuk 33 529, nr. 804.</text:p></text:note-body></text:note></text:p>
      <text:p text:style-name="ifm_p_mt.3.76mm_ifm">Antwoord 2</text:p>
      <text:p text:style-name="ifm_p_ifm">Ja. Het Bouwakkoord heeft betrekking op versnelde uitvoering van de voor de veiligheid benodigde versterkingsmaatregelen en eventuele aanvullende wensen van bewoners binnen de gehele versterkingsopgave. Alle bouwbedrijven, zowel grote partijen als MKB-ondernemers, kunnen zich inschrijven voor de bouwpool en worden op basis van geschiktheid gematcht met een keuze van de eigenaar. De geschiktheid van het betreffende bouwbedrijf voor het concrete project speelt daarbij een grote rol. Niet alle aannemers zullen in staat zijn de meer complexe versterkingsoperaties van begin tot eind uit te voeren.</text:p>
      <text:p text:style-name="ifm_p_ifm">In het Bouwakkoord wordt onderscheid gemaakt tussen twee sporen. De primaire focus van het akkoord ligt bij het vergroten van de uitvoeringscapaciteit voor het «tweede spoor», waarin de eigenaar als regisseur kan en wil optreden. Vooral in dit spoor heeft de eigenaar meer regie, keuzemogelijkheden en keuzevrijheid. De eigenaar heeft in dit spoor de mogelijkheid zelf een aannemer te kiezen, treedt op als diens opdrachtgever en zit al in een vroeg stadium met de aannemer aan tafel om individuele wensen te bespreken. Bij het «eerste spoor» treedt de NCG op als opdrachtgever en projectleider richting bouwbedrijven. Dit spoor zal vooral worden ingezet bij grootschalige en/of complexe projecten, zoals sloop/nieuwbouw en bijzondere objecten.</text:p>
      <text:p text:style-name="ifm_p_mt.3.76mm_ifm">Vraag 3</text:p>
      <text:p text:style-name="ifm_p_ifm">Wat verstaat u onder «meer regie», «meer keuzemogelijkheden, meer keuzevrijheid»? Kunt u dat uitgebreid omschrijven?</text:p>
      <text:p text:style-name="ifm_p_mt.3.76mm_ifm">Antwoord 3</text:p>
      <text:p text:style-name="ifm_p_ifm">Zie mijn antwoord op vraag 2.</text:p>
      <text:p text:style-name="ifm_p_mt.3.76mm_ifm">Vraag 4</text:p>
      <text:p text:style-name="ifm_p_ifm">Bent u ervan op de hoogte dat vier rijtjes van zeven woningen aan de Parksingel in Appingedam in 2017/2018 zijn versterkt door middel van zogenaamde boekensteunen? Bent u er voorts van op de hoogte dat deze versterkte woningen nu alsnog gesloopt gaan worden in het kader van een proeftuin aardgasvrij wonen?</text:p>
      <text:p text:style-name="ifm_p_mt.3.76mm_ifm">Antwoord 4</text:p>
      <text:p text:style-name="ifm_p_ifm">De vier rijtjes woningen aan de Parksingel maken inderdaad onderdeel uit van de proeftuin aardgasvrij wonen. Dat is echter niet de reden dat de woningen worden gesloopt en nieuwgebouwd. Elders in Opwierde-Zuid stonden gemetselde woningen die zwaarder versterkt moesten worden. In overleg tussen de gemeente en het Rijk is afgesproken dat daarom alle vliesgevelwoningen in Opwierde-Zuid worden gesloopt en nieuwgebouwd, ook de vier rijtjes aan de Parksingel. Deze afspraak is gemaakt ter voorkoming van ongelijkheid tussen de bewoners van de vliesgevelwoningen en bewoners van de gemetselde woningen in de wijk, en de maatschappelijke onrust die meebracht. Het betreft hier dus aanvullende maatregelen.</text:p>
      <text:p text:style-name="ifm_p_mt.3.76mm_ifm">Vraag 5</text:p>
      <text:p text:style-name="ifm_p_ifm">Bent u ervan op de hoogte dat er nu vier typen woningen staan in dit gebied van Opwierde, zoals drie of vier slaapkamers, een doorzonwoning of een tuingerichte kamer? Klopt het dat er nu de keuze is uit maar twee modellen? Bent u het eens dat wanneer men kan kiezen uit een basiswoning en een variant, er nauwelijks sprake is van keuzevrijheid wanneer beide typen totaal anders zijn dan men nu heeft? Wat is hierop uw reactie?</text:p>
      <text:p text:style-name="ifm_p_mt.3.76mm_ifm">Antwoord 5</text:p>
      <text:p text:style-name="ifm_p_ifm">Bij nieuwbouw van de vliesgevelwoningen kan per rij woningen worden gekozen tussen twee typen, namelijk conceptwoningen of maatwerkwoningen. Binnen de gemaakte keuze voor het type woning hebben bewoners binnen bepaalde kaders keuzevrijheid in de indeling van de woning, zoals in het aantal slaapkamers en het tuingericht- of straatgericht wonen. Bij beide typen kan voorts per rij van woningen worden gekozen voor een berging aan de voorgevel of aan de achtergevel.</text:p>
      <text:p text:style-name="ifm_p_ifm">De NCG en de bewoners zijn samen in gesprek geweest over de huidige situatie van hun woningen en de wensen van de bewoners. In dat gesprek is besproken dat zo veel mogelijk rekening wordt gehouden met de huidige situatie van de woningen en de wensen van de bewoners. Daarbij moet wel rekening worden gehouden met de huidige wet- en regelgeving uit het Bouwbesluit. Ook moeten bewoners per rij woningen gezamenlijk kiezen welk model woning na sloop wordt nieuwgebouwd. Hierdoor kan helaas niet worden gegarandeerd dat op individueel niveau aan alle wensen van de bewoners wordt tegemoetgekomen.</text:p>
      <text:p text:style-name="ifm_p_mt.3.76mm_ifm">Vraag 6</text:p>
      <text:p text:style-name="ifm_p_ifm">Klopt het dat iedereen in een rijtje van zeven woningen voor hetzelfde type woning moet kiezen omdat de twee varianten niet naast elkaar gebouwd kunnen worden? Hoe staat dit in verhouding tot uw uitspraak dat eigen regie, keuzemogelijkheden en keuzevrijheid van belang is?</text:p>
      <text:p text:style-name="ifm_p_mt.3.76mm_ifm">Antwoord 6</text:p>
      <text:p text:style-name="ifm_p_ifm">Zie mijn antwoord op vraag 5.</text:p>
      <text:p text:style-name="ifm_p_mt.3.76mm_ifm">Vraag 7</text:p>
      <text:p text:style-name="ifm_p_ifm">Is het u bekend dat deze bewoners zijn meegenomen in alle voorbereidende gesprekken die door de Nationaal Coördinator Groningen (NCG) en de gemeente werden georganiseerd? Is het u bekend dat eigenaren daar is beloofd dat ze terug krijgen wat ze hebben?</text:p>
      <text:p text:style-name="ifm_p_mt.3.76mm_ifm">Antwoord 7</text:p>
      <text:p text:style-name="ifm_p_ifm">Zie mijn antwoord op vraag 5.</text:p>
      <text:p text:style-name="ifm_p_mt.3.76mm_ifm">Vraag 8</text:p>
      <text:p text:style-name="ifm_p_ifm">Klopt het dat mensen die de afgelopen jaren veel dure verbeteringen hebben aangebracht aan hun woning (te denken valt aan luxere keukens, badkamers/toiletten, serres, bijkeukens, interne verbouwingen, kostbare glas in lood panelen, kunststof kozijnen en deuren, een volledig ingerichte tuin met terrassen en paden met sierbestrating, borders van lineablokken, etcetera) dit niet terug krijgen terwijl het hen wel beloofd is? Deelt u de mening dat dit onrechtvaardig is? Wat gaat u doen om ervoor te zorgen dat deze mensen terug krijgen wat ze hebben?</text:p>
      <text:p text:style-name="ifm_p_mt.3.76mm_ifm">Antwoord 8</text:p>
      <text:p text:style-name="ifm_p_ifm">In verband met huidige wet- en regelgeving uit het Bouwbesluit en doordat bewoners per rij woningen gezamenlijk kiezen welk model woning na sloop wordt nieuwgebouwd, kan helaas niet worden gegarandeerd dat alle door de bewoners aangebrachte verbeteringen één op één terugkomen. Voor keukens is een budget beschikbaar gesteld waarmee de bewoners zelf een nieuwe keuken kunnen uitzoeken. Ook wordt tijdelijke opslag geboden voor zelf aangebrachte voorzieningen die later teruggeplaatst kunnen worden (zoals tuin- en hekwerk, etc.). Zie ook mijn antwoord op vraag 5.</text:p>
      <text:p text:style-name="ifm_p_mt.3.76mm_ifm">Vraag 9</text:p>
      <text:p text:style-name="ifm_p_ifm">Wat vindt u van de verschillen in de regie die het Bouwakkoord zal opleveren? Zijn die verschillen uitlegbaar voor u?</text:p>
      <text:p text:style-name="ifm_p_mt.3.76mm_ifm">Antwoord 9</text:p>
      <text:p text:style-name="ifm_p_ifm">In het Bouwakkoord wordt onderscheid gemaakt tussen twee sporen. Voor beide sporen gelden dezelfde kaders uit de wet- en regelgeving in het Bouwbesluit. Waar dat mogelijk is, wordt binnen die kaders de keuze tussen de twee sporen geboden. Het eerste spoor dient met name voor grootschalige projecten waarbij belangen van meerdere bewoners bij elkaar komen, waardoor minder ruimte is voor individuele keuzevrijheid. In het eerste spoor kunnen ook individuele eigenaren terechtkomen die niet in het tweede spoor willen worden opgenomen, bijvoorbeeld omdat ze niet zelf als opdrachtgever van de versterking van hun woning willen optreden. Het tweede spoor kan worden gevolgd bij de versterking van een individueel adres waar de eigenaar direct zelf invloed kan en wil hebben op de versterking van zijn huis. Een eigenaar heeft daardoor met name in het tweede spoor meer regie, keuzemogelijkheden en keuzevrijheid.</text:p>
      <text:p text:style-name="ifm_p_mt.3.76mm_ifm">Vraag 10</text:p>
      <text:p text:style-name="ifm_p_ifm">Wat vindt u van de verschillen in de keuzemogelijkheden en keuzevrijheid die dat zal opleveren? Zijn die verschillen uitlegbaar voor u?</text:p>
      <text:p text:style-name="ifm_p_mt.3.76mm_ifm">Antwoord 10</text:p>
      <text:p text:style-name="ifm_p_ifm">Zie mijn antwoord op vraag 9.</text:p>
      <text:p text:style-name="ifm_p_mt.3.76mm_ifm">Vraag 11</text:p>
      <text:p text:style-name="ifm_p_ifm">Kunt u zich voorstellen dat de mensen die vorig jaar voor Van Wijnen kozen op basis van mooie praatjes, nu moeten strijden om terug te krijgen wat ze hebben en dat dit traumatisch is en impact heeft op de gezondheid en het welzijn van de bewoners?</text:p>
      <text:p text:style-name="ifm_p_mt.3.76mm_ifm">Antwoord 11</text:p>
      <text:p text:style-name="ifm_p_ifm">De NCG en de bewoners zijn samen in gesprek geweest over de huidige situatie van hun woningen en de wensen van de bewoners bij de nieuwbouw van de woningen. In dat gesprek is besproken dat zo veel mogelijk rekening wordt gehouden met de huidige situatie van de woningen en de wensen van de bewoners. De keuze voor bouwbedrijf Van Wijnen heeft plaatsgevonden middels een stemming onder toezicht van een notaris. In verband met huidige wet- en regelgeving uit het Bouwbesluit en doordat bewoners per rij woningen gezamenlijk kiezen welk model woning na sloop wordt nieuwgebouwd, kan helaas niet worden gegarandeerd dat op individueel niveau aan alle wensen van de bewoners wordt tegemoetgekomen. Ik betreur het als dit impact heeft op de gezondheid en het welzijn van de bewoners. Zie ook mijn antwoorden op vragen 1, 5 en 12.</text:p>
      <text:p text:style-name="ifm_p_mt.3.76mm_ifm">Vraag 12</text:p>
      <text:p text:style-name="ifm_p_ifm">Kunt u zich voorstellen dat de oneerlijke manier waarop de overheid het herstel van het gaswinningsgebied aanpakt traumatisch is en een impact heeft op de gezondheid en het welzijn van de bewoners? Voelt u zich daar verantwoordelijk voor? Kunt u dat gemotiveerd antwoorden?</text:p>
      <text:p text:style-name="ifm_p_mt.3.76mm_ifm">Antwoord 12</text:p>
      <text:p text:style-name="ifm_p_ifm">Ik ben mij ervan bewust dat bewoners van de aardbevingsregio door de gevolgen van de gaswinning stress en onzekerheid kunnen ervaren. Dat betreur ik. Om die reden zijn financiële middelen beschikbaar gesteld voor emotionele en sociale ondersteuning, alsmede voor geestelijke verzorging van die bewoners. Voor de bewoners worden onder andere aardbevingscoaches en inwonersbegeleiders ingezet die een luisterend oor bieden aan de bewoners en uitleg geven bij praktische zaken die te maken hebben met de gevolgen van aardbevingen. Bovenal acht ik het van groot belang de versterkingsopgave zo snel mogelijk nog verder te versnellen en zo beheersbaar en uitvoerbaar mogelijk te maken, om rust, stabiliteit en voorspelbaarheid aan de bewoners te bieden.</text:p>
      <text:p text:style-name="ifm_p_mt.3.76mm_ifm">Vraag 13</text:p>
      <text:p text:style-name="ifm_p_ifm">Hoe gaat u ervoor zorgen dat de steeds veranderende aanpak van schadeafhandeling en versterking stopt, zodat mensen verder kunnen met hun leven?</text:p>
      <text:p text:style-name="ifm_p_mt.3.76mm_ifm">Antwoord 13</text:p>
      <text:p text:style-name="ifm_p_ifm">De uitvoering van zowel de versterkingsopgave als van de schadeafhandeling is in publieke handen en belegd bij respectievelijk de NCG en het IMG. De kaders voor deze processen worden gevormd door de Tijdelijke wet Groningen, die na behandeling van het wetsvoorstel versterken, ook de versterkingsopgave omvat. Om de versterkingsopgave te versnellen en zo uitvoerbaar mogelijk te maken, ben ik op dit moment in intensief overleg met de regio. In het overleg wordt verkend of kan worden gekomen tot afspraken over de voortgang van de versterkingsopgave, waarmee bewoners de voornoemde rust, stabiliteit en voorspelbaarheid kan worden geboden. Over de uitkomst hiervan hoop ik u binnen afzienbare tijd te kunnen informeren.</text:p>
      <text:p text:style-name="ifm_p_ifm">Het Instituut Mijnbouwschade Groningen (IMG) is sinds 1 juli jl. verantwoordelijk voor de schadeafhandeling, voorheen de Tijdelijke Commissie Mijnbouwschade Groningen. De uitgangspunten van de werkwijze van het IMG/TCMG zijn al sinds de start van de publieke schadeafhandeling gelijk. Dat neemt niet weg dat het IMG onafhankelijk is en zijn werkwijze binnen de wettelijke kaders kan aanpassen in geval van nieuwe (wetenschappelijke) inzichten.</text:p>
      <text:p text:style-name="ifm_p_mt.3.76mm_ifm">Vraag 14</text:p>
      <text:p text:style-name="ifm_p_ifm">Kunt u deze vragen één voor één voor het wetgevingsoverleg Mijnbouw/Groningen van donderdag 29 oktober 2020 beantwoorden?</text:p>
      <text:p text:style-name="ifm_p_mt.3.76mm_ifm">Antwoord 14</text:p>
      <text:p text:style-name="ifm_p_ifm">Het wetgevingsoverleg Mijnbouw Groningen is inmiddels verplaatst naar donderdag 12 november 2020. Ik beantwoord deze Kamervragen voorafgaand daar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hoe de samenleving in het gaswinningsgebied Groningen door de overheid wordt verscheurd 2.0</dc:title>
    <meta:user-defined meta:name="OVERHEIDop.ParlID/DC.identifier">ah-tk-20202021-673</meta:user-defined>
    <meta:user-defined meta:name="OVERHEIDop.vraagnummer">2020Z18561</meta:user-defined>
    <meta:user-defined meta:name="OVERHEIDop.aanhangselNummer">673</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K.H. Ollongren</meta:user-defined>
    <meta:user-defined meta:name="OVERHEIDop.vergaderjaar">2020-2021</meta:user-defined>
    <meta:user-defined meta:name="DCTERMS.W3CDTF/OVERHEIDop.datumOntvangst">2020-11-05</meta:user-defined>
    <meta:user-defined meta:name="OVERHEID.StatenGeneraal/DC.creator">Tweede Kamer der Staten-Generaal</meta:user-defined>
    <dc:language>nl</dc:language>
    <meta:user-defined meta:name="DCTERMS.alternative"/>
    <meta:user-defined meta:name="DC.title">Antwoord op vragen van het lid Beckerman over hoe de samenleving in het gaswinningsgebied Groningen door de overheid wordt verscheurd 2.0</meta:user-defined>
    <meta:user-defined meta:name="DCTERMS.W3CDTF/DCTERMS.available">2020-11-09</meta:user-defined>
    <meta:user-defined meta:name="OVERHEIDop.publicationName">Kamervragen (Aanhangsel)</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Bodem</meta:user-defined>
    <meta:user-defined meta:name="OVERHEIDop.versieInformatie"/>
  </office:meta>
</office:document-meta>
</file>