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Lodders</text:span> (VVD) aan de Staatssecretaris van Financiën over <text:span text:style-name="ifm_span_font.italic_ifm">de btw-aftrek op scholings-/opleidingskosten</text:span> (ingezonden 6 oktober 2020).</text:p>
      <text:p text:style-name="ifm_p_font.roman_mt.3.76mm_ifm">Antwoord van Staatssecretaris <text:span text:style-name="ifm_span_font.bold_ifm">Vijlbrief</text:span> (Financiën – Fiscaliteit en Belastingdienst) (ontvangen 3 november 2020).</text:p>
      <text:p text:style-name="ifm_p_mt.3.76mm_ifm">Vraag 1</text:p>
      <text:p text:style-name="ifm_p_ifm">Kunt u toelichten of scholings-/opleidingskosten van werknemers voor de werkgever in aanmerking komen voor btw-aftrek (aftrekken van voorbelasting)? Zo nee, waarom niet?</text:p>
      <text:p text:style-name="ifm_p_mt.3.76mm_ifm">Antwoord 1</text:p>
      <text:p text:style-name="ifm_p_ifm">Wanneer een ondernemer de btw die in rekening is gebracht voor scholing-/opleidingskosten van personeel in aftrek wil brengen, dan gelden de gebruikelijke wettelijke vereisten voor die aftrek: (1) de btw is aan de ondernemer in rekening gebracht; (2) heeft betrekking op een aan hem verrichte prestatie; (3) is vermeld op een correcte factuur; en (4) de afgenomen prestatie wordt gebruikt voor btw-belaste handelingen van de ondernemer.</text:p>
      <text:p text:style-name="ifm_p_mt.3.76mm_ifm">Vraag 2 en 3</text:p>
      <text:p text:style-name="ifm_p_ifm">Kunt u toelichten of kosten voor verplichte scholing waar werknemers aan moeten voldoen om hun werk uit te voeren voor werkgevers in aanmerking komen voor btw-aftrek (aftrekken van voorbelasting)?</text:p>
      <text:p text:style-name="ifm_p_ifm">Deelt u de mening dat de kosten die gepaard gaan met een verplichte scholing en certificering van medewerkers om hun functie te kunnen uitoefenen die voor rekening van de werkgever komen ook in aanmerking moeten kunnen komen voor btw-aftrek (aftrekken voorbelasting)? Zo nee, waarom niet?</text:p>
      <text:p text:style-name="ifm_p_mt.3.76mm_ifm">Antwoord 2 en 3</text:p>
      <text:p text:style-name="ifm_p_ifm">Btw die drukt op verplichte scholing en certificering van werknemers om hun functie te kunnen uitoefenen, komt bij werkgevers in aanmerking voor aftrek indien is voldaan aan de voorwaarden zoals beschreven onder vraag 1. Als niet wordt voldaan aan de wettelijke eisen bestaat geen recht op aftrek van btw.</text:p>
      <text:p text:style-name="ifm_p_mt.3.76mm_ifm">Vraag 4</text:p>
      <text:p text:style-name="ifm_p_ifm">Bent u bekend met de volgende praktijksituatie: <text:span text:style-name="ifm_span_font.italic_ifm">«Een bedrijf, in dit geval actief in kraanverhuur, is verplicht om zijn personeel iedere vijf jaar te laten bijscholen en certificeren. De werkgever neemt deze kosten voor rekening en kan de btw aftrekken als voorbelasting. Vanwege de privacywetgeving mag de scholings- en certificeringsinstelling de rekening niet langer sturen naar de werkgever maar vindt facturering plaats via de werknemer. Dit heeft als gevolg dat de werkgever (die deze kosten nu indirect betaalt) de btw niet langer kan aftrekken omdat de factuur niet op naam van de werkgever staat.»?</text:span> Vindt u dit een eerlijk gevolg van de privacywetgeving?</text:p>
      <text:p text:style-name="ifm_p_mt.3.76mm_ifm">Antwoord 4</text:p>
      <text:p text:style-name="ifm_p_ifm">Nee, de geschetste praktijksituatie is mij niet bekend. In zijn algemeenheid merk ik op dat het recht op aftrek van btw volgt uit de Europese Btw-richtlijn 2006, en daarmee ook uit de Wet op de omzetbelasting 1968 (hierna: Wet OB). Die regels zijn voor iedereen gelijk. De Btw-richtlijn 2006 staat geen aftrek toe van btw op scholings-/opleidingskosten wanneer een werknemer op eigen naam en voor eigen rekening een opleiding volgt. In de geschetste praktijksituatie is het niet de werkgever die de opleiding (contractueel) afneemt en betaalt, maar de werknemer. De werkgever kan de btw die is vermeld op een aan de werknemer gerichte factuur dan niet in aftrek brengen.</text:p>
      <text:p text:style-name="ifm_p_ifm">Als ten gevolge van andere (niet aan de btw gerelateerde) wetgeving de feitelijke situatie wijzigt, dan zal die nieuwe situatie opnieuw aan de Wet OB getoetst moeten worden. Daarbij merk ik op dat ook onder de huidige privacywetgeving aftrek van btw op scholingskosten mogelijk is indien wordt voldaan aan de voor die aftrek geldende voorwaarden (zie de antwoorden op de vragen 1 tot en met 3.</text:p>
      <text:p text:style-name="ifm_p_mt.3.76mm_ifm">Vraag 5</text:p>
      <text:p text:style-name="ifm_p_ifm">Deelt u de mening dat btw-aftrek van kosten voor scholing die verplicht is voor het uitvoeren van het werk en betaald worden door de werkgever in aanmerking moeten kunnen komen voor aftrekken voorbelasting? Zo nee, kunt u dat uitgebreid toelichten?</text:p>
      <text:p text:style-name="ifm_p_mt.3.76mm_ifm">Antwoord 5</text:p>
      <text:p text:style-name="ifm_p_ifm">Zoals aangegeven bij de antwoorden op de vragen 1 tot en met 3 is voor de aftrek van btw onder meer (wettelijk) vereist dat de prestatie aan de ondernemer is verricht. Dit betekent dat de ondernemer die de dienst afneemt een rechtsbetrekking is aangegaan met degene die de prestatie verricht. De afnemende ondernemer moet de prestatie daarnaast gebruiken voor het verrichten van met btw belaste leveringen of diensten.</text:p>
      <text:p text:style-name="ifm_p_ifm">Gaat een werknemer zelf een rechtsbetrekking aan met een aanbieder van (al dan niet verplichte) scholing/opleiding, dan is die werknemer ook zelf de afnemer van de scholings-/opleidingsprestatie. In dat geval wordt niet voldaan aan de vereisten dat de btw aan de ondernemer (de werkgever in dit geval) in rekening is gebracht en betrekking heeft op een aan die ondernemer verrichte prestatie. Het is daarbij niet van belang of de werknemer de benodigde financiële middelen (uiteindelijk) verkrijgt van de werkgever. Voor een antwoord van gelijke strekking verwijs ik naar <text:span text:style-name="ifm_span_font.italic_ifm">Kamerstukken II</text:span>, vergaderjaar 2015–2016, nr. 34 302 (Belastingplan 2016), nr. 18, p. 34.</text:p>
      <text:p text:style-name="ifm_p_mt.3.76mm_ifm">Vraag 6</text:p>
      <text:p text:style-name="ifm_p_ifm">Zijn er mogelijkheden waardoor de ondernemer, ondanks de privacywetgeving, de kosten van deze verplichte scholing kan betalen en daarbij ook de btw kan aftrekken? Zo ja, welke?</text:p>
      <text:p text:style-name="ifm_p_mt.3.76mm_ifm">Antwoord 6</text:p>
      <text:p text:style-name="ifm_p_ifm">Om voor aftrek van btw in aanmerking te komen, moet worden voldaan aan de hiervoor geldende wettelijke eisen. Een werkgever voldoet aan die eisen wanneer hijzelf de overeenkomst met een scholings-/opleidingsinstituut aangaat en de factuur krijgt. Als het om redenen niet mogelijk is dat een ondernemer zelf degene is die de rechtsbetrekking aangaat met degene die de opleiding verzorgt en daarom de kosten (inclusief btw) niet aan hem in rekening worden gebracht, dan zijn er voor de ondernemer geen mogelijkheden om die btw toch in aftrek te brengen.</text:p>
      <text:p text:style-name="ifm_p_mt.3.76mm_ifm">Vraag 7</text:p>
      <text:p text:style-name="ifm_p_ifm">Deelt u de mening dat door deze aanscherping van de privacywetgeving de werkgever opdraait voor hogere kosten en dit, zeker in de huidige tijd, niet wenselijk is? Zo nee, waarom niet?</text:p>
      <text:p text:style-name="ifm_p_mt.3.76mm_ifm">Antwoord 7</text:p>
      <text:p text:style-name="ifm_p_ifm">Ik begrijp dat het als onwenselijk wordt ervaren dat een werkgever een hogere kostenpost heeft wanneer hij de btw niet in aftrek kan brengen, omdat zijn werknemer op eigen naam (verplichte) scholing afneemt. Tegelijkertijd volgt dit uit de Europese btw-regelgeving zoals is vastgelegd in Richtlijn 2006/112 EG (ook wel: de btw-richtlijn) en wijkt de Wet OB niet af. Aanscherping van andere (niet aan de btw gerelateerde) wetgeving heeft daarop geen inv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btw-aftrek op scholings-/opleidingskosten</dc:title>
    <meta:user-defined meta:name="OVERHEIDop.ParlID/DC.identifier">ah-tk-20202021-672</meta:user-defined>
    <meta:user-defined meta:name="OVERHEIDop.vraagnummer">2020Z18019</meta:user-defined>
    <meta:user-defined meta:name="OVERHEIDop.aanhangselNummer">67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Lodders over de btw-aftrek op scholings-/opleidingskost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