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1</text:p>
      <text:p text:style-name="ifm_p_font.roman_mt.3.76mm_ifm">Vragen van het lid <text:span text:style-name="ifm_span_font.bold_ifm">Van Nispen</text:span> (SP) aan de Minister voor Medische Zorg over <text:span text:style-name="ifm_span_font.italic_ifm">het wel of niet stilleggen van de eredivisie voor vrouwen</text:span> (ingezonden 15 oktober 2020).</text:p>
      <text:p text:style-name="ifm_p_font.roman_mt.3.76mm_ifm">Antwoord van Minister <text:span text:style-name="ifm_span_font.bold_ifm">Van Ark</text:span> (Medische Zorg) (ontvangen 5 november 2020).</text:p>
      <text:p text:style-name="ifm_p_mt.3.76mm_ifm">Vraag 1</text:p>
      <text:p text:style-name="ifm_p_ifm">Was direct en op voorhand duidelijk dat ook de Vrouwen Eredivisie stilgelegd zou worden door de nieuwe coronamaatregelen? Was hier expliciet over nagedacht en welke overwegingen hebben daarbij een rol gespeeld?<text:note text:id="ID-2020Z18952-d37e57" text:note-class="footnote"><text:note-citation text:label="1 ">1</text:note-citation><text:note-body><text:p text:style-name="ifm_p_font.normal_size.6.93pt_mt..5mm_indent.-0.1161in_mleft.0.1161in_ifm">https://www.knvb.nl/nieuws/betaald-voetbal/vrouwen-eredivisie/61854/vrouwen-eredivisie-ook-stilgelegd-door-corona</text:p></text:note-body></text:note></text:p>
      <text:p text:style-name="ifm_p_mt.3.76mm_ifm">Antwoord 1</text:p>
      <text:p text:style-name="ifm_p_ifm">Het was niet op voorhand duidelijk dat ook de Vrouwen Eredivisie zou worden stilgelegd. Toen dit aan het licht kwam, heb ik besloten om de Vrouwen Eredivisie gelijk te stellen aan de Eredivisie mannen, mits daar dezelfde protocollen worden gehanteerd en de vrouwen kunnen rekenen op dezelfde medische begeleiding.</text:p>
      <text:p text:style-name="ifm_p_mt.3.76mm_ifm">Vraag 2</text:p>
      <text:p text:style-name="ifm_p_ifm">Waarom werd de Vrouwen Eredivisie aanvankelijk niet meegenomen met het besluit om de Eredivisie voor mannen en de Keuken Kampioen Divisie doorgang te laten vinden en bleek later gelukkig dat dit toch wel mogelijk was? Hoe is dit gegaan en welke argumenten hebben tot dit andere besluit geleid?</text:p>
      <text:p text:style-name="ifm_p_mt.3.76mm_ifm">Antwoord 2</text:p>
      <text:p text:style-name="ifm_p_ifm">Het was niet op voorhand duidelijk dat de wijze waarop vrouwenvoetbal binnen de KNVB is gepositioneerd, als consequentie had dat de wedstrijden in de Vrouwen Eredivisie niet door konden gaan. Wat voor mannen geldt moet echter ook voor vrouwen gelden. Toen de KNVB garandeerde dat in de Vrouwen Eredivisie dezelfde veiligheidsmaatregelen tegen de verspreiding van het virus worden genomen als in het betaald mannenvoetbal, kon ook de Vrouwen Eredivisie doorgang vinden.</text:p>
      <text:p text:style-name="ifm_p_mt.3.76mm_ifm">Vraag 3 en 4</text:p>
      <text:p text:style-name="ifm_p_ifm">Deelt u de mening dat dit een onwenselijke vorm van ongelijkheid blootlegt?</text:p>
      <text:p text:style-name="ifm_p_ifm">Nu u gisteren in het Kamerdebat terecht heeft gezegd «wat voor mannen geldt, geldt ook voor vrouwen», welke consequenties moet dit volgens u hebben voor de toekomst? Kunt u verslag doen van uw gesprek met de KNVB hierover, niet alleen hoe op korte termijn met de juiste voorzorgsmaatregelen de eredivisie voor vrouwen alsnog door kan gaan, maar ook wat dit betekent voor status en beloning van het vrouwenvoetbal?<text:note text:id="ID-2020Z18952-d37e83" text:note-class="footnote"><text:note-citation text:label="2 ">2</text:note-citation><text:note-body><text:p text:style-name="ifm_p_font.normal_size.6.93pt_mt..5mm_indent.-0.1161in_mleft.0.1161in_ifm">Debat over de ontwikkelingen rondom het coronavirus d.d. 14 oktober 2020</text:p></text:note-body></text:note></text:p>
      <text:p text:style-name="ifm_p_mt.3.76mm_ifm">Antwoord 3 en 4</text:p>
      <text:p text:style-name="ifm_p_ifm">Ik ben van mening dat gelijkwaardigheid tussen mannen en vrouwen overal moet gelden, dus ook in het betaald voetbal. Helaas zie ik, zowel nationaal als internationaal, nog de grote verschillen tussen het vrouwen- en mannenvoetbal.</text:p>
      <text:p text:style-name="ifm_p_ifm">Daar moet snel structurele verandering in komen. Ik heb daar al eerder bij de KNVB op aangedrongen. Gelukkig is er steeds meer oog voor deze verschillen en is er steeds meer bereidheid om daar iets aan te doen. Daarbij is de ambitie van de KNVB om een volwaardige vrouwenvoetbalcompetitie neer te zetten met meer media-aandacht, sponsors en bovenal de mogelijkheid voor meer vrouwen om professioneel hun sport te beoefenen met daarbij behorende belo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wel of niet stilleggen van de eredivisie voor vrouwen</dc:title>
    <meta:user-defined meta:name="OVERHEIDop.ParlID/DC.identifier">ah-tk-20202021-671</meta:user-defined>
    <meta:user-defined meta:name="OVERHEIDop.vraagnummer">2020Z18952</meta:user-defined>
    <meta:user-defined meta:name="OVERHEIDop.aanhangselNummer">671</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T. van Ark</meta:user-defined>
    <meta:user-defined meta:name="OVERHEIDop.vergaderjaar">2020-2021</meta:user-defined>
    <meta:user-defined meta:name="DCTERMS.W3CDTF/OVERHEIDop.datumOntvangst">2020-11-05</meta:user-defined>
    <meta:user-defined meta:name="OVERHEID.StatenGeneraal/DC.creator">Tweede Kamer der Staten-Generaal</meta:user-defined>
    <dc:language>nl</dc:language>
    <meta:user-defined meta:name="DCTERMS.alternative"/>
    <meta:user-defined meta:name="DC.title">Antwoord op vragen van het lid Van Nispen over het wel of niet stilleggen van de eredivisie voor vrouwen</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Gezondheidsrisico's</meta:user-defined>
    <meta:user-defined meta:name="OVERHEIDop.versieInformatie"/>
  </office:meta>
</office:document-meta>
</file>